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2">
        <style:list-level-properties text:space-before="0.258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916in" text:min-label-width="0.508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line-height="180%" fo:margin-right="0.2083in" fo:background-color="#FFFFFF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margin-top="0.125in" fo:margin-bottom="0.125in" fo:line-height="0.3333in" fo:margin-left="0.8861in" fo:text-indent="-0.8861in">
        <style:tab-stops>
          <style:tab-stop style:type="left" style:position="-0.4923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0.3979in" fo:text-indent="-0.590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margin-bottom="0.125in" fo:line-height="0.3333in" fo:text-indent="-1.1666in">
        <style:tab-stops>
          <style:tab-stop style:type="left" style:position="-0.7729in"/>
        </style:tab-stops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055in" fo:margin-left="0.9847in" fo:text-indent="-0.59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margin-bottom="0.125in" fo:line-height="0.3333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8" style:parent-style-name="內文" style:family="paragraph">
      <style:paragraph-properties fo:line-height="0.3055in" fo:text-indent="0.4916in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paragraph-properties fo:line-height="0.3055in" fo:text-indent="0.4916in"/>
    </style:style>
    <style:style style:name="T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fo:line-height="0.3055in" fo:margin-left="0.393in" fo:text-indent="0.0972in">
        <style:tab-stops/>
      </style:paragraph-properties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0694in" fo:margin-bottom="0.0694in" fo:line-height="0.3055in" fo:margin-left="0.9847in" fo:text-indent="-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fo:text-align="center" fo:line-height="180%" fo:margin-right="0.2083in" fo:background-color="#FFFFFF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center" fo:line-height="180%" fo:margin-right="0.2083in" fo:background-color="#FFFFFF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 fo:line-height="180%" fo:margin-right="0.2083in" fo:background-color="#FFFFFF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center" fo:line-height="180%" fo:margin-right="0.2083in" fo:background-color="#FFFFFF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5" style:parent-style-name="內文" style:family="paragraph">
      <style:paragraph-properties fo:margin-top="0.125in" fo:margin-bottom="0.125in" fo:line-height="0.3333in">
        <style:tab-stops>
          <style:tab-stop style:type="left" style:position="2.5694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82" style:family="table-column">
      <style:table-column-properties style:column-width="1.2993in"/>
    </style:style>
    <style:style style:name="TableColumn83" style:family="table-column">
      <style:table-column-properties style:column-width="2.1465in"/>
    </style:style>
    <style:style style:name="TableColumn84" style:family="table-column">
      <style:table-column-properties style:column-width="1.8041in"/>
    </style:style>
    <style:style style:name="TableColumn85" style:family="table-column">
      <style:table-column-properties style:column-width="1.1354in"/>
    </style:style>
    <style:style style:name="TableColumn86" style:family="table-column">
      <style:table-column-properties style:column-width="0.8861in"/>
    </style:style>
    <style:style style:name="Table81" style:family="table">
      <style:table-properties style:width="7.2715in" fo:margin-left="-0.1777in" table:align="left"/>
    </style:style>
    <style:style style:name="TableRow87" style:family="table-row">
      <style:table-row-properties style:min-row-height="0.2826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125in" fo:line-height="0.2222in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125in" fo:line-height="0.2222in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註釋標題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P97" style:parent-style-name="註釋標題" style:family="paragraph">
      <style:paragraph-properties style:snap-to-layout-grid="false" fo:line-height="0.2222in"/>
      <style:text-properties fo:color="#000000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註釋標題" style:family="paragraph">
      <style:paragraph-properties style:snap-to-layout-grid="false" fo:margin-top="0.125in" fo:margin-bottom="0.125in" fo:line-height="0.2222in"/>
      <style:text-properties fo:color="#000000" fo:font-size="14pt" style:font-size-asian="14pt" style:font-size-complex="14pt"/>
    </style:style>
    <style:style style:name="TableRow100" style:family="table-row">
      <style:table-row-properties style:min-row-height="0.2826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3055in" fo:margin-left="0.1576in" fo:text-indent="-0.1576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margin-left="0.1576in" fo:text-indent="-0.1576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3055in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305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 style:font-size-complex="14pt"/>
    </style:style>
    <style:style style:name="P148" style:parent-style-name="內文" style:family="paragraph">
      <style:text-properties style:font-name-asian="標楷體" fo:font-size="14pt" style:font-size-asian="14pt" style:font-size-complex="14pt"/>
    </style:style>
    <style:style style:name="P149" style:parent-style-name="內文" style:family="paragraph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表名" style:family="paragraph">
      <style:paragraph-properties fo:text-align="center"/>
    </style:style>
    <style:style style:name="T152" style:parent-style-name="強調斜體" style:family="text">
      <style:text-properties style:font-name-complex="Arial" fo:font-style="normal" style:font-style-asian="normal" fo:font-size="11pt" style:font-size-asian="11pt" fo:background-color="#FFFFFF"/>
    </style:style>
    <style:style style:name="T153" style:parent-style-name="強調斜體" style:family="text">
      <style:text-properties style:font-name-complex="Arial" fo:font-style="normal" style:font-style-asian="normal" fo:font-size="11pt" style:font-size-asian="11pt" fo:background-color="#FFFFFF"/>
    </style:style>
    <style:style style:name="TableRow154" style:family="table-row">
      <style:table-row-properties style:min-row-height="0.2826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305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05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 fo:margin-left="0.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表名" style:family="paragraph">
      <style:paragraph-properties fo:text-align="center"/>
    </style:style>
    <style:style style:name="T178" style:parent-style-name="強調斜體" style:family="text">
      <style:text-properties style:font-name-complex="Arial" fo:font-style="normal" style:font-style-asian="normal" fo:font-size="11pt" style:font-size-asian="11pt" fo:background-color="#FFFFFF"/>
    </style:style>
    <style:style style:name="T179" style:parent-style-name="強調斜體" style:family="text">
      <style:text-properties style:font-name-complex="Arial" fo:font-style="normal" style:font-style-asian="normal" fo:font-size="11pt" style:font-size-asian="11pt" fo:background-color="#FFFFFF"/>
    </style:style>
    <style:style style:name="TableRow180" style:family="table-row">
      <style:table-row-properties style:min-row-height="0.2826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305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0.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表名" style:family="paragraph">
      <style:paragraph-properties fo:text-align="center"/>
    </style:style>
    <style:style style:name="T202" style:parent-style-name="強調斜體" style:family="text">
      <style:text-properties style:font-name-complex="Arial" fo:font-style="normal" style:font-style-asian="normal" fo:font-size="11pt" style:font-size-asian="11pt" fo:background-color="#FFFFFF"/>
    </style:style>
    <style:style style:name="T203" style:parent-style-name="強調斜體" style:family="text">
      <style:text-properties style:font-name-complex="Arial" fo:font-style="normal" style:font-style-asian="normal" fo:font-size="11pt" style:font-size-asian="11pt" fo:background-color="#FFFFFF"/>
    </style:style>
    <style:style style:name="TableRow204" style:family="table-row">
      <style:table-row-properties style:min-row-height="0.2826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表名" style:family="paragraph">
      <style:paragraph-properties fo:text-align="center"/>
      <style:text-properties fo:font-size="14pt" style:font-size-asian="14pt" style:font-size-complex="14pt"/>
    </style:style>
    <style:style style:name="P2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 fo:margin-left="0.984in" fo:text-indent="-0.9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complex="新細明體" style:font-weight-complex="bold" fo:color="#000000" fo:letter-spacing="0.0104in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333in" fo:margin-left="0.984in" fo:text-indent="-0.9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4pt" style:font-size-asian="14pt"/>
    </style:style>
    <style:style style:name="T229" style:parent-style-name="預設段落字型" style:family="text">
      <style:text-properties style:font-name="標楷體" style:font-name-complex="新細明體" style:font-weight-complex="bold" fo:color="#000000" fo:letter-spacing="0.0104in" style:letter-kerning="false" fo:font-size="14pt" style:font-size-asian="14pt"/>
    </style:style>
    <style:style style:name="P230" style:parent-style-name="內文" style:family="paragraph">
      <style:paragraph-properties fo:line-height="0.3333in" fo:margin-left="0.984in" fo:text-indent="-0.98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complex="新細明體" style:font-weight-complex="bold" fo:color="#000000" fo:letter-spacing="0.0104in" style:letter-kerning="false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4pt" style:font-size-asian="14pt"/>
    </style:style>
    <style:style style:name="T234" style:parent-style-name="預設段落字型" style:family="text">
      <style:text-properties style:font-name="新細明體" style:font-name-complex="新細明體" style:font-weight-complex="bold" fo:color="#000000" fo:letter-spacing="0.0104in" style:letter-kerning="false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44" style:parent-style-name="內文" style:family="paragraph">
      <style:paragraph-properties fo:line-height="0.3333in" fo:margin-left="0.984in" fo:text-indent="-0.984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fo:text-align="justify" fo:margin-top="0.125in" fo:margin-bottom="0.125in" fo:line-height="0.2777in" fo:margin-left="0.4444in" fo:margin-right="0.209in" fo:text-indent="-0.4444in" fo:background-color="#FFFFFF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247" style:family="table-column">
      <style:table-column-properties style:column-width="2.7333in"/>
    </style:style>
    <style:style style:name="TableColumn248" style:family="table-column">
      <style:table-column-properties style:column-width="3.9986in"/>
    </style:style>
    <style:style style:name="Table246" style:family="table">
      <style:table-properties style:width="6.7319in" fo:margin-left="0in" table:align="left"/>
    </style:style>
    <style:style style:name="TableRow249" style:family="table-row">
      <style:table-row-properties style:min-row-height="0.5715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 style:min-row-height="0.5791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257" style:family="table-row">
      <style:table-row-properties style:min-row-height="0.7083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min-row-height="0.7083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 fo:margin-left="0.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ableRow273" style:family="table-row">
      <style:table-row-properties style:min-row-height="0.7083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 fo:margin-left="0.2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285" style:family="table-row">
      <style:table-row-properties style:min-row-height="0.7083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291" style:family="table-row">
      <style:table-row-properties style:min-row-height="0.7083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 fo:margin-left="0.2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01" style:family="table-row">
      <style:table-row-properties style:min-row-height="0.7083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08" style:parent-style-name="內文" style:family="paragraph">
      <style:paragraph-properties fo:text-align="center" fo:line-height="0.2222in"/>
    </style:style>
    <style:style style:name="T3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11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12" style:family="table-row">
      <style:table-row-properties style:min-row-height="0.7083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 fo:margin-left="0.25in">
        <style:tab-stops/>
      </style:paragraph-properties>
    </style:style>
    <style:style style:name="T317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ableRow322" style:family="table-row">
      <style:table-row-properties style:min-row-height="0.7083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 fo:margin-left="0.2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334" style:family="table-row">
      <style:table-row-properties style:min-row-height="0.7083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4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4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108年苗栗縣公共圖書館永續經營</text:p>
      <text:p text:style-name="P6"><text:s text:c="2"/>績優館觀摩與館員精進研習計畫</text:p>
      <text:list text:style-name="LFO9" text:continue-numbering="true">
        <text:list-item>
          <text:list>
            <text:list-item>
              <text:list>
                <text:list-item>
                  <text:p text:style-name="P7"><text:span text:style-name="T8">前言</text:span></text:p>
                </text:list-item>
              </text:list>
            </text:list-item>
          </text:list>
        </text:list-item>
      </text:list>
      <text:p text:style-name="P9"><text:span text:style-name="T10"><text:s text:c="8"/></text:span><text:span text:style-name="T11">鄉鎮市圖書館行政上隸屬鄉鎮市公所，縣立圖書館無法行使行政權</text:span><text:span text:style-name="T12"><text:s/></text:span><text:span text:style-name="T13">力，只能站在輔導的地位居中協調</text:span><text:span text:style-name="T14">，而</text:span><text:span text:style-name="T15">鄉鎮圖書館人員</text:span><text:span text:style-name="T16">有些為臨時人員，有些為</text:span><text:span text:style-name="T17">兼任而非專職，造成</text:span><text:span text:style-name="T18">人員流動率高，在執行閱讀推動業務時</text:span><text:span text:style-name="T19">無法銜接</text:span><text:span text:style-name="T20">，產生實際效益落差。</text:span></text:p>
      <text:p text:style-name="P21"><text:span text:style-name="T22"><text:s text:c="10"/></text:span><text:span text:style-name="T23">苗栗縣政府為平衡城鄉差距，營造幸福苗栗、書香苗栗，除逐年編列預算補助各鄉鎮市公所外，亦積極爭取中央經費補助，3年來辦理閱讀書香推廣活動、充實鄉鎮市圖書館館藏、館員知能講座與績優館觀摩，同時為了解各館營運績效以促進各館的發展，辦理本縣鄉鎮市圖書館營運績效評量與獎勵計畫，以利推動圖書館業務。</text:span></text:p>
      <text:list text:style-name="LFO9" text:continue-numbering="true">
        <text:list-item>
          <text:list>
            <text:list-item>
              <text:list>
                <text:list-item>
                  <text:p text:style-name="P24"><text:span text:style-name="T25">計畫主題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26"><text:span text:style-name="T27">館員專業知能講座</text:span><text:span text:style-name="T28">。</text:span></text:p>
        </text:list-item>
        <text:list-item>
          <text:p text:style-name="P29"><text:span text:style-name="T30">參觀近年</text:span><text:span text:style-name="T31">來圖書館</text:span><text:span text:style-name="T32">環境改善案</text:span><text:span text:style-name="T33">獲圖書館界好評</text:span><text:span text:style-name="T34">，</text:span><text:span text:style-name="T35">足以供公共圖書館人員觀摩學習者</text:span><text:span text:style-name="T36">。</text:span></text:p>
        </text:list-item>
      </text:list>
      <text:p text:style-name="P37">三、具體目標</text:p>
      <text:p text:style-name="P38"><text:span text:style-name="T39">目標</text:span><text:span text:style-name="T40">1</text:span><text:span text:style-name="T41">：</text:span><text:span text:style-name="T42">轄內鄉鎮市圖書館皆能順利營運作業</text:span><text:span text:style-name="T43">。</text:span></text:p>
      <text:p text:style-name="P44"><text:span text:style-name="T45">目標</text:span><text:span text:style-name="T46">2</text:span><text:span text:style-name="T47">：</text:span><text:span text:style-name="T48">透過館員間的經驗交流改進本館應興應革事項</text:span><text:span text:style-name="T49">。</text:span></text:p>
      <text:p text:style-name="P50"><text:span text:style-name="T51">目標</text:span><text:span text:style-name="T52">3</text:span><text:span text:style-name="T53">：</text:span><text:span text:style-name="T54">透過館與館之間觀摩增進圖書館運作思維</text:span><text:span text:style-name="T55">。</text:span></text:p>
      <text:p text:style-name="P56">四、執行方式及策略</text:p>
      <text:list text:style-name="LFO11" text:continue-numbering="true">
        <text:list-item>
          <text:p text:style-name="P57">館員專業知能講座3場</text:p>
        </text:list-item>
        <text:list-item>
          <text:p text:style-name="P58"><text:span text:style-name="T59">參訪</text:span><text:span text:style-name="T60">近年來圖書館環境改善案獲圖書館界好評</text:span><text:span text:style-name="T61">，</text:span><text:span text:style-name="T62">足以供公共圖書館人員觀摩學習</text:span><text:span text:style-name="T63">的</text:span><text:span text:style-name="T64">臺</text:span><text:span text:style-name="T65">中市立圖書館溪西分館</text:span><text:span text:style-name="T66">、李科永分館</text:span><text:span text:style-name="T67">和</text:span><text:span text:style-name="T68">精武</text:span><text:span text:style-name="T69">圖書</text:span><text:span text:style-name="T70">館，並與該館館員交流座談及經驗分享。</text:span></text:p>
        </text:list-item>
      </text:list>
      <text:p text:style-name="P71"/>
      <text:p text:style-name="P72"/>
      <text:p text:style-name="P73"/>
      <text:p text:style-name="P74"/>
      <text:p text:style-name="P75"><text:span text:style-name="T76">五</text:span><text:span text:style-name="T77">、</text:span><text:span text:style-name="T78">活動內容</text:span><text:span text:style-name="T79">：</text:span><text:span text:style-name="T80"><text:tab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活動名稱</text:p>
          </table:table-cell>
          <table:table-cell table:style-name="TableCell90">
            <text:p text:style-name="P91">辦理內容與方式</text:p>
          </table:table-cell>
          <table:table-cell table:style-name="TableCell92">
            <text:p text:style-name="P93">辦理</text:p>
            <text:p text:style-name="P94">時間</text:p>
          </table:table-cell>
          <table:table-cell table:style-name="TableCell95">
            <text:p text:style-name="P96">辦理</text:p>
            <text:p text:style-name="P97">地點</text:p>
          </table:table-cell>
          <table:table-cell table:style-name="TableCell98">
            <text:p text:style-name="P99">參加對象(人數)</text:p>
          </table:table-cell>
        </table:table-row>
        <table:table-row table:style-name="TableRow100">
          <table:table-cell table:style-name="TableCell101">
            <text:list text:style-name="LFO15" text:continue-numbering="true">
              <text:list-item>
                <text:p text:style-name="P102">圖書館業務交流與觀摩</text:p>
              </text:list-item>
            </text:list>
            <text:p text:style-name="P103"/>
            <text:p text:style-name="P104"/>
            <text:p text:style-name="P105">2.館員專業知能講座</text:p>
          </table:table-cell>
          <table:table-cell table:style-name="TableCell106">
            <text:p text:style-name="P107"><text:span text:style-name="T108">1.</text:span><text:span text:style-name="T109">參訪近年來圖書館環境改善案獲圖書館界好評</text:span><text:span text:style-name="T110">，</text:span><text:span text:style-name="T111">足以供公共圖書館人員觀摩學習之館</text:span></text:p>
            <text:p text:style-name="P112"><text:span text:style-name="T113">2.</text:span><text:span text:style-name="T114">臺</text:span><text:span text:style-name="T115">中市立圖書館溪西分館之興建實務分享</text:span></text:p>
            <text:p text:style-name="P116"><text:span text:style-name="T117">臺中市政府文化局溫士源技正</text:span></text:p>
            <text:p text:style-name="P118"><text:span text:style-name="T119">（</text:span><text:span text:style-name="T120">外聘</text:span><text:span text:style-name="T121">）</text:span></text:p>
          </table:table-cell>
          <table:table-cell table:style-name="TableCell122">
            <text:p text:style-name="P123">108年6月13日</text:p>
            <text:p text:style-name="P124"><text:span text:style-name="T125">（</text:span><text:span text:style-name="T126">週四</text:span><text:span text:style-name="T127">）</text:span></text:p>
            <text:p text:style-name="P128">8:00-18:00</text:p>
            <text:p text:style-name="P129"/>
            <text:p text:style-name="P130"/>
            <text:p text:style-name="P131">108年6月13日</text:p>
            <text:p text:style-name="P132"><text:span text:style-name="T133">（</text:span><text:span text:style-name="T134">週四</text:span><text:span text:style-name="T135">）</text:span></text:p>
            <text:p text:style-name="P136"><text:span text:style-name="T137">14</text:span><text:span text:style-name="T138">:</text:span><text:span text:style-name="T139">0</text:span><text:span text:style-name="T140">0-1</text:span><text:span text:style-name="T141">5</text:span><text:span text:style-name="T142">:</text:span><text:span text:style-name="T143">3</text:span><text:span text:style-name="T144">0</text:span></text:p>
            <text:p text:style-name="P145"/>
          </table:table-cell>
          <table:table-cell table:style-name="TableCell146">
            <text:list text:style-name="LFO8" text:continue-numbering="true">
              <text:list-item>
                <text:p text:style-name="P147">臺中市立圖書館精武圖書館</text:p>
              </text:list-item>
              <text:list-item>
                <text:p text:style-name="P148">臺中市立圖書館溪西分館</text:p>
              </text:list-item>
              <text:list-item>
                <text:p text:style-name="P149">臺中市立圖書館李科永紀念圖書分館</text:p>
              </text:list-item>
            </text:list>
          </table:table-cell>
          <table:table-cell table:style-name="TableCell150">
            <text:p text:style-name="P151"><text:span text:style-name="T152">苗栗縣立圖書館暨</text:span><text:span text:style-name="T153">18鄉鎮市立圖書館員</text:span></text:p>
          </table:table-cell>
        </table:table-row>
        <table:table-row table:style-name="TableRow154">
          <table:table-cell table:style-name="TableCell155">
            <text:p text:style-name="P156">館員專業知能講座</text:p>
          </table:table-cell>
          <table:table-cell table:style-name="TableCell157">
            <text:p text:style-name="P158">贏在行銷簡報力</text:p>
            <text:p text:style-name="P159">郭恒宏老師<text:s/></text:p>
            <text:p text:style-name="P160"><text:span text:style-name="T161">（</text:span><text:span text:style-name="T162">外聘</text:span><text:span text:style-name="T163">）</text:span></text:p>
            <text:p text:style-name="P164"/>
          </table:table-cell>
          <table:table-cell table:style-name="TableCell165">
            <text:p text:style-name="P166">108年7月12日</text:p>
            <text:p text:style-name="P167"><text:span text:style-name="T168">（</text:span><text:span text:style-name="T169">週</text:span><text:span text:style-name="T170">五</text:span><text:span text:style-name="T171">）</text:span></text:p>
            <text:p text:style-name="P172">10:10-12:10</text:p>
            <text:p text:style-name="P173"/>
          </table:table-cell>
          <table:table-cell table:style-name="TableCell174">
            <text:p text:style-name="P175">苗栗縣立圖書館4樓講演中心</text:p>
          </table:table-cell>
          <table:table-cell table:style-name="TableCell176">
            <text:p text:style-name="P177"><text:span text:style-name="T178">苗栗縣立圖書館暨</text:span><text:span text:style-name="T179">18鄉鎮市立圖書館員</text:span></text:p>
          </table:table-cell>
        </table:table-row>
        <table:table-row table:style-name="TableRow180">
          <table:table-cell table:style-name="TableCell181">
            <text:p text:style-name="P182">館員專業知能講座</text:p>
          </table:table-cell>
          <table:table-cell table:style-name="TableCell183">
            <text:p text:style-name="P184">辦活動必修的手機攝影課</text:p>
            <text:p text:style-name="P185">蘇俊昌老師</text:p>
            <text:p text:style-name="P186"><text:span text:style-name="T187">（</text:span><text:span text:style-name="T188">外聘</text:span><text:span text:style-name="T189">）</text:span></text:p>
          </table:table-cell>
          <table:table-cell table:style-name="TableCell190">
            <text:p text:style-name="P191"><text:s/>108年8月19日</text:p>
            <text:p text:style-name="P192"><text:span text:style-name="T193">（</text:span><text:span text:style-name="T194">週一</text:span><text:span text:style-name="T195">）</text:span></text:p>
            <text:p text:style-name="P196">10:10-12:10</text:p>
            <text:p text:style-name="P197"/>
          </table:table-cell>
          <table:table-cell table:style-name="TableCell198">
            <text:p text:style-name="P199">苗栗縣立圖書館4樓講演中心</text:p>
          </table:table-cell>
          <table:table-cell table:style-name="TableCell200">
            <text:p text:style-name="P201"><text:span text:style-name="T202">苗栗縣立圖書館暨</text:span><text:span text:style-name="T203">18鄉鎮市立圖書館員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六、每場次活動全程參與者，給予上課研習時數2小時計。</text:p>
      <text:p text:style-name="P216">七、預期效益</text:p>
      <text:p text:style-name="P217"><text:span text:style-name="T218"><text:s text:c="4"/></text:span><text:span text:style-name="T219">（</text:span><text:span text:style-name="T220">一）提升</text:span><text:span text:style-name="T221">公共圖書館</text:span><text:span text:style-name="T222">服務品質，</text:span><text:span text:style-name="T223">透過精進研習與交流，鼓勵圖書館發展，引起營運的共鳴及創意。</text:span></text:p>
      <text:p text:style-name="P224"><text:span text:style-name="T225"><text:s text:c="4"/></text:span><text:span text:style-name="T226">（二）激發館員的自我創意、專業倫理與行銷經營理念，增加館員新知及專</text:span><text:span text:style-name="T227">業</text:span><text:span text:style-name="T228">智能</text:span><text:span text:style-name="T229">。</text:span></text:p>
      <text:p text:style-name="P230"><text:span text:style-name="T231"><text:s text:c="4"/></text:span><text:span text:style-name="T232">（</text:span><text:span text:style-name="T233">三</text:span><text:span text:style-name="T234">）</text:span><text:span text:style-name="T235">利用</text:span><text:span text:style-name="T236">數位</text:span><text:span text:style-name="T237">學習</text:span><text:span text:style-name="T238">方式、體驗數位資訊服務，</text:span><text:span text:style-name="T239">培養自我運用網際網路的能力</text:span><text:span text:style-name="T240">、</text:span><text:span text:style-name="T241">提升學習效果</text:span><text:span text:style-name="T242">，進而增進資訊素養，共享數位閱讀樂趣，</text:span><text:span text:style-name="T243">營造終身學習環境。</text:span></text:p>
      <text:p text:style-name="P244"/>
      <text:soft-page-break/>
      <text:p text:style-name="P245">八、108年苗栗縣公共圖書館業務交流與觀摩行程表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6月13日【星期四】</text:p>
          </table:table-cell>
          <table:covered-table-cell/>
        </table:table-row>
        <table:table-row table:style-name="TableRow252">
          <table:table-cell table:style-name="TableCell253">
            <text:p text:style-name="P254">時 <text:s/>間</text:p>
          </table:table-cell>
          <table:table-cell table:style-name="TableCell255">
            <text:p text:style-name="P256">內容</text:p>
          </table:table-cell>
        </table:table-row>
        <table:table-row table:style-name="TableRow257">
          <table:table-cell table:style-name="TableCell258">
            <text:p text:style-name="P259">7：30--8：30</text:p>
          </table:table-cell>
          <table:table-cell table:style-name="TableCell260">
            <text:p text:style-name="P261">報到（苗栗縣立圖書館）</text:p>
          </table:table-cell>
        </table:table-row>
        <table:table-row table:style-name="TableRow262">
          <table:table-cell table:style-name="TableCell263">
            <text:p text:style-name="P264">8：30--10：00</text:p>
          </table:table-cell>
          <table:table-cell table:style-name="TableCell265">
            <text:p text:style-name="P266"><text:span text:style-name="T267">赴</text:span><text:span text:style-name="T268">臺</text:span><text:span text:style-name="T269">中市立圖書館</text:span><text:span text:style-name="T270">精武</text:span><text:span text:style-name="T271">圖書</text:span><text:span text:style-name="T272">館</text:span></text:p>
          </table:table-cell>
        </table:table-row>
        <table:table-row table:style-name="TableRow273">
          <table:table-cell table:style-name="TableCell274">
            <text:p text:style-name="P275">10：00--12：00</text:p>
          </table:table-cell>
          <table:table-cell table:style-name="TableCell276">
            <text:p text:style-name="P277"><text:span text:style-name="T278">參觀</text:span><text:span text:style-name="T279">臺</text:span><text:span text:style-name="T280">中市立圖書館</text:span><text:span text:style-name="T281">精武</text:span><text:span text:style-name="T282">圖書</text:span><text:span text:style-name="T283">館</text:span></text:p>
            <text:p text:style-name="P284">及經驗交流分享</text:p>
          </table:table-cell>
        </table:table-row>
        <table:table-row table:style-name="TableRow285">
          <table:table-cell table:style-name="TableCell286">
            <text:p text:style-name="P287">12：00--13：00</text:p>
          </table:table-cell>
          <table:table-cell table:style-name="TableCell288">
            <text:p text:style-name="P289">午餐</text:p>
            <text:p text:style-name="P290"/>
          </table:table-cell>
        </table:table-row>
        <table:table-row table:style-name="TableRow291">
          <table:table-cell table:style-name="TableCell292">
            <text:p text:style-name="P293">13：00--14：00</text:p>
          </table:table-cell>
          <table:table-cell table:style-name="TableCell294">
            <text:p text:style-name="P295"><text:span text:style-name="T296">參觀</text:span><text:span text:style-name="T297">臺</text:span><text:span text:style-name="T298">中市立圖書館溪西分館</text:span></text:p>
            <text:p text:style-name="P299">及經驗交流分享</text:p>
            <text:p text:style-name="P300"/>
          </table:table-cell>
        </table:table-row>
        <table:table-row table:style-name="TableRow301">
          <table:table-cell table:style-name="TableCell302">
            <text:p text:style-name="P303">14：00--15：30</text:p>
          </table:table-cell>
          <table:table-cell table:style-name="TableCell304">
            <text:p text:style-name="P305"><text:span text:style-name="T306">館員知能講座-</text:span><text:span text:style-name="T307">臺中市政府文化局</text:span></text:p>
            <text:p text:style-name="P308"><text:span text:style-name="T309"><text:s text:c="2"/></text:span><text:span text:style-name="T310">溫士源技正</text:span></text:p>
            <text:p text:style-name="P311">講題：臺中市立圖書館溪西分館之興建實務分享</text:p>
          </table:table-cell>
        </table:table-row>
        <table:table-row table:style-name="TableRow312">
          <table:table-cell table:style-name="TableCell313">
            <text:p text:style-name="P314">15：30--16：00</text:p>
          </table:table-cell>
          <table:table-cell table:style-name="TableCell315">
            <text:p text:style-name="P316"><text:span text:style-name="T317">赴</text:span><text:span text:style-name="T318">臺</text:span><text:span text:style-name="T319">中市立圖書館</text:span><text:span text:style-name="T320">李科永紀念圖書</text:span><text:span text:style-name="T321">分館</text:span></text:p>
          </table:table-cell>
        </table:table-row>
        <table:table-row table:style-name="TableRow322">
          <table:table-cell table:style-name="TableCell323">
            <text:p text:style-name="P324">16：00--17：00</text:p>
          </table:table-cell>
          <table:table-cell table:style-name="TableCell325">
            <text:p text:style-name="P326"><text:span text:style-name="T327">參觀</text:span><text:span text:style-name="T328">臺</text:span><text:span text:style-name="T329">中市立圖書館</text:span><text:span text:style-name="T330">李科永</text:span><text:span text:style-name="T331">紀念圖書</text:span><text:span text:style-name="T332">分館</text:span></text:p>
            <text:p text:style-name="P333">及經驗交流分享</text:p>
          </table:table-cell>
        </table:table-row>
        <table:table-row table:style-name="TableRow334">
          <table:table-cell table:style-name="TableCell335">
            <text:p text:style-name="P336">17：00—18:00</text:p>
          </table:table-cell>
          <table:table-cell table:style-name="TableCell337">
            <text:p text:style-name="P338">快樂賦歸</text:p>
          </table:table-cell>
        </table:table-row>
      </table:table>
      <text:p text:style-name="P339"/>
      <text:p text:style-name="P340"/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新細明體" fo:color="#000000" fo:hyphenate="false"/>
    </style:style>
    <style:style style:name="本文縮排3" style:display-name="本文縮排 3" style:family="paragraph" style:parent-style-name="內文">
      <style:paragraph-properties style:snap-to-layout-grid="false" fo:margin-left="0.3333in" fo:text-indent="-0.3333in">
        <style:tab-stops/>
      </style:paragraph-properties>
      <style:text-properties fo:color="#000000" fo:hyphenate="false"/>
    </style:style>
    <style:style style:name="本文縮排" style:display-name="本文縮排" style:family="paragraph" style:parent-style-name="內文">
      <style:paragraph-properties style:vertical-align="baseline" fo:margin-left="1.3416in" fo:text-indent="-1.3416in">
        <style:tab-stops/>
      </style:paragraph-properties>
      <style:text-properties style:font-name="新細明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text-align="start" style:vertical-align="baseline" style:line-height-at-least="0.25in"/>
      <style:text-properties style:letter-kerning="false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css111" style:display-name="css111" style:family="text">
      <style:text-properties style:font-name="Verdana" fo:color="#333333" fo:font-size="10pt" style:font-size-asian="10pt" style:font-size-complex="10pt"/>
    </style:style>
    <style:style style:name="表名" style:display-name="表名" style:family="paragraph" style:parent-style-name="內文" style:auto-update="true">
      <style:paragraph-properties style:snap-to-layout-grid="false" fo:text-align="justify"/>
      <style:text-properties style:font-name="標楷體" style:font-name-asian="標楷體" style:font-size-complex="12pt" style:language-complex="he" style:country-complex="IL" fo:hyphenate="false"/>
    </style:style>
    <style:style style:name="目錄1" style:display-name="目錄 1" style:family="paragraph" style:parent-style-name="內文" style:next-style-name="內文" style:auto-update="true">
      <style:text-properties style:font-name="新細明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color="#FF0000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ListParagraph" style:display-name="List Paragraph" style:family="paragraph" style:parent-style-name="內文">
      <style:paragraph-properties fo:margin-left="0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文" style:display-name="0-文" style:family="paragraph" style:parent-style-name="內文">
      <style:paragraph-properties fo:text-align="justify" fo:line-height="0.2638in" fo:text-indent="0.3395in"/>
      <style:text-properties fo:font-size="11pt" style:font-size-asian="11pt" style:font-size-complex="11pt" fo:hyphenate="false"/>
    </style:style>
    <style:style style:name="cuhtmleditcolor4488ff1" style:display-name="cuhtmleditcolor4488ff1" style:family="text">
      <style:text-properties fo:color="#4488FF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yiv922348420msonormal" style:display-name="yiv922348420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3pt" style:font-size-asian="13pt" style:font-size-complex="13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style:font-name-complex="Times New Roman"/>
    </style:style>
    <style:style style:name="WW_CharLFO5LVL1" style:family="text">
      <style:text-properties fo:font-size="14pt" style:font-size-asian="14pt"/>
    </style:style>
    <style:style style:name="WW_CharLFO9LVL1" style:family="text">
      <style:text-properties style:font-name="標楷體" style:font-name-asian="標楷體" fo:font-size="13.5pt" style:font-size-asian="13.5pt" style:font-size-complex="13.5pt"/>
    </style:style>
    <style:style style:name="WW_CharLFO9LVL3" style:family="text">
      <style:text-properties fo:font-weight="bold" style:font-weight-asian="bold"/>
    </style:style>
    <style:style style:name="WW_CharLFO14LVL1" style:family="text">
      <style:text-properties style:text-underline-type="none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2">
        <style:list-level-properties text:space-before="0.258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916in" text:min-label-width="0.508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7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527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4"><text:tab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二篇</dc:title>
    <meta:initial-creator>台中圖書館</meta:initial-creator>
    <dc:creator>黃鳳嬌</dc:creator>
    <meta:creation-date>2019-11-11T07:12:00Z</meta:creation-date>
    <dc:date>2019-11-11T07:12:00Z</dc:date>
    <meta:print-date>2019-05-01T05:4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0" meta:character-count="1540" meta:row-count="10" meta:non-whitespace-character-count="1313"/>
  </office:meta>
</office:document-meta>
</file>