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0.3263in" style:use-optimal-column-width="false"/>
    </style:style>
    <style:style style:name="TableColumn19" style:family="table-column">
      <style:table-column-properties style:column-width="0.9937in" style:use-optimal-column-width="false"/>
    </style:style>
    <style:style style:name="TableColumn20" style:family="table-column">
      <style:table-column-properties style:column-width="0.9965in" style:use-optimal-column-width="false"/>
    </style:style>
    <style:style style:name="TableColumn21" style:family="table-column">
      <style:table-column-properties style:column-width="0.4986in" style:use-optimal-column-width="false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0.6229in" style:use-optimal-column-width="false"/>
    </style:style>
    <style:style style:name="TableColumn24" style:family="table-column">
      <style:table-column-properties style:column-width="0.8722in" style:use-optimal-column-width="false"/>
    </style:style>
    <style:style style:name="TableColumn25" style:family="table-column">
      <style:table-column-properties style:column-width="0.9951in" style:use-optimal-column-width="false"/>
    </style:style>
    <style:style style:name="TableColumn26" style:family="table-column">
      <style:table-column-properties style:column-width="0.4986in" style:use-optimal-column-width="false"/>
    </style:style>
    <style:style style:name="TableColumn27" style:family="table-column">
      <style:table-column-properties style:column-width="0.8104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17" style:family="table">
      <style:table-properties style:width="7.0159in" fo:margin-left="0in" table:align="left"/>
    </style:style>
    <style:style style:name="TableRow29" style:family="table-row">
      <style:table-row-properties style:min-row-height="0.349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7" style:family="table-row">
      <style:table-row-properties style:min-row-height="0.3631in" style:use-optimal-row-height="false" fo:keep-together="always"/>
    </style:style>
    <style:style style:name="P4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7" style:family="table-row">
      <style:table-row-properties style:min-row-height="0.3541in" style:use-optimal-row-height="false" fo:keep-together="always"/>
    </style:style>
    <style:style style:name="P6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-0.02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margin-left="-0.0284in">
        <style:tab-stops/>
      </style:paragraph-properties>
    </style:style>
    <style:style style:name="TableRow97" style:family="table-row">
      <style:table-row-properties style:min-row-height="0.4444in" style:use-optimal-row-height="false" fo:keep-together="always"/>
    </style:style>
    <style:style style:name="P9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1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4" style:family="table-row">
      <style:table-row-properties style:min-row-height="0.2361in" style:use-optimal-row-height="false" fo:keep-together="always"/>
    </style:style>
    <style:style style:name="P11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ableRow137" style:family="table-row">
      <style:table-row-properties style:min-row-height="0.1701in" style:use-optimal-row-height="false" fo:keep-together="always"/>
    </style:style>
    <style:style style:name="P13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5" style:family="table-row">
      <style:table-row-properties style:min-row-height="0.1652in" style:use-optimal-row-height="false" fo:keep-together="always"/>
    </style:style>
    <style:style style:name="P14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666in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justify" fo:line-height="0.1666in"/>
    </style:style>
    <style:style style:name="TableRow174" style:family="table-row">
      <style:table-row-properties style:min-row-height="0.2298in" style:use-optimal-row-height="false" fo:keep-together="always"/>
    </style:style>
    <style:style style:name="P17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80" style:parent-style-name="內文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 fo:line-height="0.1666in"/>
    </style:style>
    <style:style style:name="TableRow197" style:family="table-row">
      <style:table-row-properties style:min-row-height="0.2944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text-align="justify" fo:line-height="0.1388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text-align="justify" fo:line-height="0.1388in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1388in"/>
    </style:style>
    <style:style style:name="TableRow221" style:family="table-row">
      <style:table-row-properties style:min-row-height="0.2944in" style:use-optimal-row-height="false" fo:keep-together="always"/>
    </style:style>
    <style:style style:name="P22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5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231" style:family="table-row">
      <style:table-row-properties style:min-row-height="0.2in" style:use-optimal-row-height="false" fo:keep-together="always"/>
    </style:style>
    <style:style style:name="P23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39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4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41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4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justify"/>
    </style:style>
    <style:style style:name="TableRow246" style:family="table-row">
      <style:table-row-properties style:min-row-height="0.2944in" style:use-optimal-row-height="false" fo:keep-together="always"/>
    </style:style>
    <style:style style:name="P24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54" style:family="table-row">
      <style:table-row-properties style:min-row-height="0.2944in" style:use-optimal-row-height="false" fo:keep-together="always"/>
    </style:style>
    <style:style style:name="P25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63" style:family="table-row">
      <style:table-row-properties style:min-row-height="0.2944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justify"/>
    </style:style>
    <style:style style:name="TableRow287" style:family="table-row">
      <style:table-row-properties style:min-row-height="0.6187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0" style:parent-style-name="內文" style:family="paragraph">
      <style:paragraph-properties fo:line-height="0.1666in"/>
    </style:style>
    <style:style style:name="T29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4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95" style:family="table-row">
      <style:table-row-properties style:min-row-height="0.6368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9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307" style:family="table-row">
      <style:table-row-properties style:min-row-height="0.3368in" style:use-optimal-row-height="false"/>
    </style:style>
    <style:style style:name="TableCell3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10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13" style:family="table-column">
      <style:table-column-properties style:column-width="6.9861in"/>
    </style:style>
    <style:style style:name="Table312" style:family="table">
      <style:table-properties style:width="6.9861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208in solid #000000" style:writing-mode="lr-tb" fo:padding-top="0in" fo:padding-left="0.075in" fo:padding-bottom="0in" fo:padding-right="0.075in"/>
    </style:style>
    <style:style style:name="P316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6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1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0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0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9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6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5" style:parent-style-name="清單段落" style:list-style-name="LFO1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83" style:family="table-column">
      <style:table-column-properties style:column-width="0.325in" style:use-optimal-column-width="false"/>
    </style:style>
    <style:style style:name="TableColumn384" style:family="table-column">
      <style:table-column-properties style:column-width="0.875in" style:use-optimal-column-width="false"/>
    </style:style>
    <style:style style:name="TableColumn385" style:family="table-column">
      <style:table-column-properties style:column-width="1.625in" style:use-optimal-column-width="false"/>
    </style:style>
    <style:style style:name="TableColumn386" style:family="table-column">
      <style:table-column-properties style:column-width="1in" style:use-optimal-column-width="false"/>
    </style:style>
    <style:style style:name="TableColumn387" style:family="table-column">
      <style:table-column-properties style:column-width="1.5in" style:use-optimal-column-width="false"/>
    </style:style>
    <style:style style:name="TableColumn388" style:family="table-column">
      <style:table-column-properties style:column-width="0.75in" style:use-optimal-column-width="false"/>
    </style:style>
    <style:style style:name="TableColumn389" style:family="table-column">
      <style:table-column-properties style:column-width="0.9604in" style:use-optimal-column-width="false"/>
    </style:style>
    <style:style style:name="Table382" style:family="table">
      <style:table-properties style:width="7.0354in" fo:margin-left="0in" table:align="left"/>
    </style:style>
    <style:style style:name="TableRow390" style:family="table-row">
      <style:table-row-properties style:min-row-height="0.3784in" style:use-optimal-row-height="false"/>
    </style:style>
    <style:style style:name="TableCell39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405" style:family="table-row">
      <style:table-row-properties style:min-row-height="0.327in" style:use-optimal-row-height="false"/>
    </style:style>
    <style:style style:name="P406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4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16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1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18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1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1" style:family="table-row">
      <style:table-row-properties style:min-row-height="0.352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27" style:parent-style-name="內文" style:list-style-name="LFO2" style:family="paragraph">
      <style:paragraph-properties fo:line-height="0.1666in"/>
    </style:style>
    <style:style style:name="T42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1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437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441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46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447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5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460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61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62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63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68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0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5" style:parent-style-name="內文" style:list-style-name="LFO3" style:family="paragraph">
      <style:paragraph-properties fo:line-height="0.1666in"/>
    </style:style>
    <style:style style:name="T4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5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6" style:family="table-row">
      <style:table-row-properties style:min-row-height="0.3437in" style:use-optimal-row-height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99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0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1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4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05" style:parent-style-name="內文" style:family="paragraph">
      <style:paragraph-properties fo:line-height="0.2361in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512" style:family="table-column">
      <style:table-column-properties style:column-width="0.3277in" style:use-optimal-column-width="false"/>
    </style:style>
    <style:style style:name="TableColumn513" style:family="table-column">
      <style:table-column-properties style:column-width="0.9138in" style:use-optimal-column-width="false"/>
    </style:style>
    <style:style style:name="TableColumn514" style:family="table-column">
      <style:table-column-properties style:column-width="1.0847in" style:use-optimal-column-width="false"/>
    </style:style>
    <style:style style:name="TableColumn515" style:family="table-column">
      <style:table-column-properties style:column-width="0.5in" style:use-optimal-column-width="false"/>
    </style:style>
    <style:style style:name="TableColumn516" style:family="table-column">
      <style:table-column-properties style:column-width="0.8736in" style:use-optimal-column-width="false"/>
    </style:style>
    <style:style style:name="TableColumn517" style:family="table-column">
      <style:table-column-properties style:column-width="0.8562in" style:use-optimal-column-width="false"/>
    </style:style>
    <style:style style:name="TableColumn518" style:family="table-column">
      <style:table-column-properties style:column-width="2.4597in" style:use-optimal-column-width="false"/>
    </style:style>
    <style:style style:name="Table511" style:family="table">
      <style:table-properties style:width="7.0159in" fo:margin-left="0in" table:align="left"/>
    </style:style>
    <style:style style:name="TableRow519" style:family="table-row">
      <style:table-row-properties style:min-row-height="0.3576in" style:use-optimal-row-height="false" fo:keep-together="always"/>
    </style:style>
    <style:style style:name="TableCell520" style:family="table-cell">
      <style:table-cell-properties fo:border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left="-0.0284in" fo:margin-right="0.0784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3" style:parent-style-name="內文" style:family="paragraph">
      <style:paragraph-properties fo:margin-left="-0.0284in" fo:margin-right="0.0784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7" style:family="table-row">
      <style:table-row-properties style:min-row-height="0.3631in" style:use-optimal-row-height="false" fo:keep-together="always"/>
    </style:style>
    <style:style style:name="P538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1388in" fo:margin-left="-0.028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48" style:family="table-row">
      <style:table-row-properties style:min-row-height="0.3506in" style:use-optimal-row-height="false" fo:keep-together="always"/>
    </style:style>
    <style:style style:name="P549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margin-left="-0.028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5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5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76" style:family="table-row">
      <style:table-row-properties style:min-row-height="0.3381in" style:use-optimal-row-height="false" fo:keep-together="always"/>
    </style:style>
    <style:style style:name="P577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82" style:parent-style-name="內文" style:family="paragraph">
      <style:paragraph-properties fo:text-align="justify" fo:line-height="0.1666in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97" style:family="table-row">
      <style:table-row-properties style:min-row-height="0.3256in" style:use-optimal-row-height="false" fo:keep-together="always"/>
    </style:style>
    <style:style style:name="P598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0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605" style:family="table-column">
      <style:table-column-properties style:column-width="0.3277in" style:use-optimal-column-width="false"/>
    </style:style>
    <style:style style:name="TableColumn606" style:family="table-column">
      <style:table-column-properties style:column-width="0.9138in" style:use-optimal-column-width="false"/>
    </style:style>
    <style:style style:name="TableColumn607" style:family="table-column">
      <style:table-column-properties style:column-width="1.0847in" style:use-optimal-column-width="false"/>
    </style:style>
    <style:style style:name="TableColumn608" style:family="table-column">
      <style:table-column-properties style:column-width="0.5in" style:use-optimal-column-width="false"/>
    </style:style>
    <style:style style:name="TableColumn609" style:family="table-column">
      <style:table-column-properties style:column-width="0.8736in" style:use-optimal-column-width="false"/>
    </style:style>
    <style:style style:name="TableColumn610" style:family="table-column">
      <style:table-column-properties style:column-width="0.8562in" style:use-optimal-column-width="false"/>
    </style:style>
    <style:style style:name="TableColumn611" style:family="table-column">
      <style:table-column-properties style:column-width="2.4597in" style:use-optimal-column-width="false"/>
    </style:style>
    <style:style style:name="Table604" style:family="table">
      <style:table-properties style:width="7.0159in" fo:margin-left="0in" table:align="left"/>
    </style:style>
    <style:style style:name="TableRow612" style:family="table-row">
      <style:table-row-properties style:min-row-height="0.3576in" style:use-optimal-row-height="false" fo:keep-together="always"/>
    </style:style>
    <style:style style:name="TableCell61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left="-0.0284in" fo:margin-right="0.0784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6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630" style:family="table-row">
      <style:table-row-properties style:min-row-height="0.3631in" style:use-optimal-row-height="false" fo:keep-together="always"/>
    </style:style>
    <style:style style:name="P63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1388in" fo:margin-left="-0.0284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41" style:family="table-row">
      <style:table-row-properties style:min-row-height="0.484in" style:use-optimal-row-height="false" fo:keep-together="always"/>
    </style:style>
    <style:style style:name="P64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left="-0.0284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69" style:family="table-row">
      <style:table-row-properties style:min-row-height="0.484in" style:use-optimal-row-height="false" fo:keep-together="always"/>
    </style:style>
    <style:style style:name="P67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75" style:parent-style-name="內文" style:family="paragraph">
      <style:paragraph-properties fo:text-align="justify" fo:line-height="0.1666in"/>
    </style:style>
    <style:style style:name="T6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90" style:family="table-row">
      <style:table-row-properties style:min-row-height="0.1902in" style:use-optimal-row-height="false" fo:keep-together="always"/>
    </style:style>
    <style:style style:name="P69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694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-2.00417in" svg:y="-0.04236in" svg:width="1.06875in" svg:height="0.35764in" style:rel-width="scale" style:rel-height="scale"><draw:text-box><text:p text:style-name="P5"/></draw:text-box><svg:title/><svg:desc/></draw:frame></text:span><text:span text:style-name="T6"><text:s text:c="22"/></text:span><text:span text:style-name="T7">性騷擾事件申訴書（紀錄）</text:span><text:span text:style-name="T8"><text:s text:c="7"/></text:span><text:span text:style-name="T9">自</text:span><text:span text:style-name="T10">107</text:span><text:span text:style-name="T11">年</text:span><text:span text:style-name="T12">1</text:span><text:span text:style-name="T13">月</text:span><text:span text:style-name="T14">1</text:span><text:span text:style-name="T15">日起適用</text:span></text:p>
      <text:p text:style-name="內文"><text:span text:style-name="T16">（有法定代理人、委任代理人者，請另填背面法定代理人、委任代理人資料表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8">
            <text:p text:style-name="P31"><text:span text:style-name="T32">被害人資料</text:span>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□男　□女</text:p>
          </table:table-cell>
          <table:covered-table-cell/>
          <table:table-cell table:style-name="TableCell41">
            <text:p text:style-name="P42">出生年月日</text:p>
          </table:table-cell>
          <table:table-cell table:style-name="TableCell43" table:number-columns-spanned="3">
            <text:p text:style-name="P44">　　年　　　月　　　日（　　歲）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統一編號（或護照號碼）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服務或就學單位</text:p>
          </table:table-cell>
          <table:table-cell table:style-name="TableCell59">
            <text:p text:style-name="P60"/>
          </table:table-cell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住（居）所</text:p>
          </table:table-cell>
          <table:table-cell table:style-name="TableCell71" table:number-columns-spanned="8">
            <text:p text:style-name="P72"><text:span text:style-name="T73">　　</text:span><text:span text:style-name="T74">縣市</text:span><text:span text:style-name="T75">　　</text:span><text:span text:style-name="T76">鄉鎮市區</text:span><text:span text:style-name="T77"><text:s text:c="3"/></text:span><text:span text:style-name="T78">村里</text:span><text:span text:style-name="T79">　</text:span><text:span text:style-name="T80"><text:s text:c="2"/></text:span><text:span text:style-name="T81">　</text:span><text:span text:style-name="T82">路街</text:span><text:span text:style-name="T83">　</text:span><text:span text:style-name="T84"><text:s/></text:span><text:span text:style-name="T85">　　</text:span><text:span text:style-name="T86">段巷</text:span><text:span text:style-name="T87">　</text:span><text:span text:style-name="T88"><text:s/></text:span><text:span text:style-name="T89">　　</text:span><text:span text:style-name="T90">弄　　</text:span><text:span text:style-name="T91"><text:s/></text:span><text:span text:style-name="T92">　號　　</text:span><text:span text:style-name="T93"><text:s/></text:span><text:span text:style-name="T94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公文送達</text:p>
            <text:p text:style-name="P101">(寄送)地址</text:p>
          </table:table-cell>
          <table:table-cell table:style-name="TableCell102" table:number-columns-spanned="8">
            <text:p text:style-name="P103"><text:span text:style-name="T104">□</text:span><text:span text:style-name="T105">同住居所地址</text:span><text:span text:style-name="T106"><text:s/>□</text:span><text:span text:style-name="T107">另列如下</text:span><text:span text:style-name="T108">(</text:span><text:span text:style-name="T109">請勿填寫郵政信箱</text:span><text:span text:style-name="T110">)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國籍別</text:p>
          </table:table-cell>
          <table:table-cell table:style-name="TableCell118" table:number-columns-spanned="8">
            <text:p text:style-name="P119"><text:span text:style-name="T120">□</text:span><text:span text:style-name="T121">本國籍非原住民</text:span><text:span text:style-name="T122">□</text:span><text:span text:style-name="T123">本國籍原住民</text:span><text:span text:style-name="T124">□</text:span><text:span text:style-name="T125">大陸籍</text:span><text:span text:style-name="T126">(</text:span><text:span text:style-name="T127">含港澳</text:span><text:span text:style-name="T128">) □</text:span><text:span text:style-name="T129">外國籍</text:span><text:span text:style-name="T130">□</text:span><text:span text:style-name="T131">其他</text:span><text:span text:style-name="T132">(</text:span><text:span text:style-name="T133">含無國籍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身心障礙別</text:p>
          </table:table-cell>
          <table:table-cell table:style-name="TableCell141" table:number-columns-spanned="8">
            <text:p text:style-name="P142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教育程度</text:span></text:p>
          </table:table-cell>
          <table:table-cell table:style-name="TableCell150" table:number-columns-spanned="8">
            <text:p text:style-name="P151"><text:span text:style-name="T152">□</text:span><text:span text:style-name="T153">學齡前</text:span><text:span text:style-name="T154">□</text:span><text:span text:style-name="T155">國小</text:span><text:span text:style-name="T156">□</text:span><text:span text:style-name="T157">國中</text:span><text:span text:style-name="T158">□</text:span><text:span text:style-name="T159">高中（職）</text:span><text:span text:style-name="T160">□</text:span><text:span text:style-name="T161">專科</text:span><text:span text:style-name="T162">□</text:span><text:span text:style-name="T163">大學</text:span><text:span text:style-name="T164">□</text:span><text:span text:style-name="T165">研究所以上</text:span><text:span text:style-name="T166">□</text:span><text:span text:style-name="T167">不識字</text:span><text:span text:style-name="T168">□</text:span><text:span text:style-name="T169">自修</text:span><text:span text:style-name="T170">□</text:span><text:span text:style-name="T171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職　　業</text:p>
          </table:table-cell>
          <table:table-cell table:style-name="TableCell178" table:number-columns-spanned="8">
            <text:p text:style-name="P179">□學生□服務業□專門職業□農林漁牧□工礦業□商業□公務人員□教職人員□軍人</text:p>
            <text:p text:style-name="P180"><text:span text:style-name="T181">□</text:span><text:span text:style-name="T182">警察</text:span><text:span text:style-name="T183">□</text:span><text:span text:style-name="T184">神職人員</text:span><text:span text:style-name="T185">□</text:span><text:span text:style-name="T186">家庭管理</text:span><text:span text:style-name="T187">□</text:span><text:span text:style-name="T188">退休</text:span><text:span text:style-name="T189">□</text:span><text:span text:style-name="T190">無工作</text:span><text:span text:style-name="T191">□</text:span><text:span text:style-name="T192">其他：</text:span><text:span text:style-name="T193"><text:s text:c="7"/>□</text:span><text:span text:style-name="T194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5">
            <text:p text:style-name="P199">申訴事實內容</text:p>
          </table:table-cell>
          <table:table-cell table:style-name="TableCell200">
            <text:p text:style-name="P201"><text:span text:style-name="T202">加害人姓名</text:span></text:p>
          </table:table-cell>
          <table:table-cell table:style-name="TableCell203">
            <text:p text:style-name="P204"><text:span text:style-name="T205">　　　</text:span><text:span text:style-name="T206">□</text:span><text:span text:style-name="T207">不詳</text:span></text:p>
          </table:table-cell>
          <table:table-cell table:style-name="TableCell208" table:number-columns-spanned="2">
            <text:p text:style-name="P209"><text:span text:style-name="T210">服務或就學單位</text:span></text:p>
          </table:table-cell>
          <table:covered-table-cell/>
          <table:table-cell table:style-name="TableCell211" table:number-columns-spanned="5">
            <text:p text:style-name="P212">□　　　　　　　　職稱：　　　　聯絡電話：</text:p>
            <text:p text:style-name="P213"><text:span text:style-name="T214">□</text:span><text:span text:style-name="T215">無</text:span></text:p>
            <text:p text:style-name="P216"><text:span text:style-name="T217">□</text:span><text:span text:style-name="T218">不詳</text:span>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與被申訴人</text:p>
            <text:p text:style-name="P225">兩造關係</text:p>
          </table:table-cell>
          <table:table-cell table:style-name="TableCell226" table:number-columns-spanned="8">
            <text:p text:style-name="P227">□陌生人□(前)配偶或男女朋友□親屬□朋友□同事□同學□師生關係□客戶關係</text:p>
            <text:p text:style-name="P228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事件發生時間</text:p>
          </table:table-cell>
          <table:table-cell table:style-name="TableCell235" table:number-columns-spanned="8">
            <text:p text:style-name="P236"><text:span text:style-name="T237">　　　年　　　月　　　日　　</text:span><text:span text:style-name="T238">□</text:span><text:span text:style-name="T239">上午</text:span><text:span text:style-name="T240">□</text:span><text:span text:style-name="T241">下午</text:span><text:span text:style-name="T242">　　　　</text:span><text:span text:style-name="T24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事件發生地點</text:p>
          </table:table-cell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事件發生過程</text:p>
          </table:table-cell>
          <table:table-cell table:style-name="TableCell258" table:number-columns-spanned="8"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申(告)訴意願</text:p>
          </table:table-cell>
          <table:covered-table-cell/>
          <table:table-cell table:style-name="TableCell266" table:number-columns-spanned="8">
            <text:p text:style-name="P267"><text:span text:style-name="T268">□</text:span><text:span text:style-name="T269">提出申訴</text:span><text:span text:style-name="T270">□</text:span><text:span text:style-name="T271">暫不提申訴</text:span><text:span text:style-name="T272">□</text:span><text:span text:style-name="T273">提出告訴</text:span><text:span text:style-name="T274">(</text:span><text:span text:style-name="T275">第</text:span><text:span text:style-name="T276">25</text:span><text:span text:style-name="T277">條</text:span><text:span text:style-name="T278">)□</text:span><text:span text:style-name="T279">暫不提告訴</text:span><text:span text:style-name="T280">(</text:span><text:span text:style-name="T281">第</text:span><text:span text:style-name="T282">25</text:span><text:span text:style-name="T283">條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相關</text:p>
            <text:p text:style-name="P290"><text:span text:style-name="T291">證據</text:span></text:p>
          </table:table-cell>
          <table:table-cell table:style-name="TableCell292" table:number-columns-spanned="10">
            <text:p text:style-name="P293">附件1：</text:p>
            <text:p text:style-name="P294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1">
            <text:p text:style-name="P297">申訴人（法定代理人或委任代理人）簽名或蓋章：　　　　　　　　　</text:p>
            <text:p text:style-name="P298"><text:s text:c="55"/>申訴日期：　　年　　月　　日</text:p>
            <text:p text:style-name="P299"><text:span text:style-name="T300">（</text:span><text:span text:style-name="T301">依行政程序法第</text:span><text:span text:style-name="T302">22</text:span><text:span text:style-name="T303">條規定，未滿</text:span><text:span text:style-name="T304">20</text:span><text:span text:style-name="T305">歲且未婚之未成年者性騷擾申訴，應由其法定代理人提出</text:span><text:span text:style-name="T306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P309">以上紀錄經當場向申訴人朗讀或交付閱覽，申訴人認為無誤。</text:p>
            <text:p text:style-name="P31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----------------------------------------被害人權益說明------------------------------------------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list text:style-name="LFO1" text:continue-numbering="true">
              <text:list-item>
                <text:p text:style-name="P316"><text:span text:style-name="T317">申訴</text:span><text:span text:style-name="T318">：性騷擾事件被害人除可依相關法律請求協助外，並得於事件發生後</text:span><text:span text:style-name="T319">1</text:span><text:span text:style-name="T320">年內，向申訴</text:span><text:span text:style-name="T321">時加害人所屬機關、部隊、學校、機構、僱用人或直轄市、縣</text:span><text:span text:style-name="T322"><text:s/>(</text:span><text:span text:style-name="T323">市</text:span><text:span text:style-name="T324">)<text:s/></text:span><text:span text:style-name="T325">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326"><text:span text:style-name="T327">刑事告訴</text:span><text:span text:style-name="T328">：性騷擾事件涉及性騷擾防治法第</text:span><text:span text:style-name="T329">25</text:span><text:span text:style-name="T330">條之罪者，須告訴乃論，警察機關應依被害人意願進行調查移送司法機關。</text:span></text:p>
              </text:list-item>
              <text:list-item>
                <text:p text:style-name="P331"><text:span text:style-name="T332">申訴調查期間</text:span><text:span text:style-name="T333">：機關、部隊、學校、機構或僱用人，應於申訴或移送到達之日起</text:span><text:span text:style-name="T334">7</text:span><text:span text:style-name="T335">日內開始調查，並應於</text:span><text:span text:style-name="T336">2</text:span><text:span text:style-name="T337">個月內調查完成；必要時，得延長</text:span><text:span text:style-name="T338">1</text:span><text:span text:style-name="T339">個月，並應通知當事人。</text:span></text:p>
              </text:list-item>
              <text:list-item>
                <text:p text:style-name="P340"><text:span text:style-name="T341">不予受理</text:span><text:span text:style-name="T342">：申訴書</text:span><text:span text:style-name="T343">(</text:span><text:span text:style-name="T344">紀錄</text:span><text:span text:style-name="T345">)</text:span><text:span text:style-name="T346">不合規定，經通知申訴人後，未於</text:span><text:span text:style-name="T347">14</text:span><text:span text:style-name="T348">日內補正者；或同一事件</text:span><text:span text:style-name="T349">已調查完畢，並將調查結果函復當事人者。</text:span></text:p>
              </text:list-item>
              <text:list-item>
                <text:p text:style-name="P350"><text:span text:style-name="T351">再申訴</text:span><text:span text:style-name="T352">：機關、部隊、學校、機構或僱用人逾期未完成調查或當事人不服其調查結果者，當事人得於期限屆滿或調查結果通知到達之次日起</text:span><text:span text:style-name="T353">30</text:span><text:span text:style-name="T354">日內，向直轄市、縣</text:span><text:span text:style-name="T355"><text:s/>(</text:span><text:span text:style-name="T356">市</text:span><text:span text:style-name="T357">)<text:s/></text:span><text:span text:style-name="T358">主管機關提出再申訴。</text:span></text:p>
              </text:list-item>
              <text:list-item>
                <text:p text:style-name="P359"><text:span text:style-name="T360">調解</text:span><text:span text:style-name="T361">：性騷擾事件雙方當事人得以書面或言詞向直轄市、縣</text:span><text:span text:style-name="T362"><text:s/>(</text:span><text:span text:style-name="T363">市</text:span><text:span text:style-name="T364">)<text:s/></text:span><text:span text:style-name="T365">主管機關申請調解。</text:span></text:p>
              </text:list-item>
              <text:list-item>
                <text:p text:style-name="P366"><text:span text:style-name="T367">法律協助或心理輔導</text:span><text:span text:style-name="T368">：如需協助或輔導，可直接與直轄市、縣</text:span><text:span text:style-name="T369"><text:s/>(</text:span><text:span text:style-name="T370">市</text:span><text:span text:style-name="T371">)<text:s/></text:span><text:span text:style-name="T372">主管機關聯繫以保障自身權益，或撥打</text:span><text:span text:style-name="T373">113</text:span><text:span text:style-name="T374">全國保護專線。</text:span></text:p>
              </text:list-item>
              <text:list-item>
                <text:p text:style-name="P375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soft-page-break/>
      <text:p text:style-name="P376"><text:span text:style-name="T377">----------------------</text:span><text:span text:style-name="T378">處理情形摘要（以下申訴人免填</text:span><text:span text:style-name="T379">，由接獲申訴單位自填</text:span><text:span text:style-name="T380">）</text:span><text:span text:style-name="T381">------------------------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p text:style-name="P392">初次接獲單位</text:p>
          </table:table-cell>
          <table:table-cell table:style-name="TableCell393">
            <text:p text:style-name="P394">單位名稱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接案人員</text:p>
          </table:table-cell>
          <table:table-cell table:style-name="TableCell399">
            <text:p text:style-name="P400"/>
          </table:table-cell>
          <table:table-cell table:style-name="TableCell401">
            <text:p text:style-name="內文"><text:span text:style-name="T402">職稱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聯絡電話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接獲申訴時間</text:p>
          </table:table-cell>
          <table:table-cell table:style-name="TableCell413" table:number-columns-spanned="3">
            <text:p text:style-name="內文"><text:span text:style-name="T414">　　年　　月　　日　</text:span><text:span text:style-name="T415">□</text:span><text:span text:style-name="T416">上午</text:span><text:span text:style-name="T417">□</text:span><text:span text:style-name="T418">下午</text:span><text:span text:style-name="T419">　　</text:span><text:span text:style-name="T420">時　　分</text:span>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處理或移送流程摘要</text:span></text:p>
          </table:table-cell>
          <table:table-cell table:style-name="TableCell425" table:number-columns-spanned="6">
            <text:list text:style-name="LFO2" text:continue-numbering="true">
              <text:list-item>
                <text:p text:style-name="P426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427"><text:span text:style-name="T428">2.</text:span><text:span text:style-name="T429">本單位為警察機關，已就性騷擾申訴事件</text:span><text:span text:style-name="T430">詳予記錄。處理情形如下：</text:span></text:p>
              </text:list-item>
            </text:list>
            <text:p text:style-name="P431"><text:span text:style-name="T432">□2-1</text:span><text:span text:style-name="T433">因已知悉加害人有所屬</text:span><text:span text:style-name="T434">機關、部隊、學校、機構、僱用人，</text:span><text:span text:style-name="T435">將即移請其所屬機關</text:span><text:span text:style-name="T436">、部隊、學校、機構或僱用人續為調查，並副知該管直轄市、縣（市）主管機關及申訴人。</text:span></text:p>
            <text:p text:style-name="P437"><text:span text:style-name="T438">□2-2</text:span><text:span text:style-name="T439">因已知悉加害人無所屬機關、部隊、學校、機構、僱用人</text:span><text:span text:style-name="T440">，將即行調查。</text:span></text:p>
            <text:p text:style-name="P441"><text:span text:style-name="T442">□2-3</text:span><text:span text:style-name="T443">因加害人不明或不知有無所屬機關、部隊、學校、機構或僱用人，將於</text:span><text:span text:style-name="T444">7</text:span><text:span text:style-name="T445">日內查明；未能查明加害人之身分者，應即就性騷擾之申訴逕為調查</text:span><text:span text:style-name="T446">。</text:span></text:p>
            <text:p text:style-name="P447"><text:span text:style-name="T448">□2-4</text:span><text:span text:style-name="T449">因加害人為機關首長、部隊主官</text:span><text:span text:style-name="T450"><text:s/>(</text:span><text:span text:style-name="T451">管</text:span><text:span text:style-name="T452">)<text:s/></text:span><text:span text:style-name="T453">、學校校長、機構之最高負責人、僱用人，將移請該機關、部隊、學校、機構或僱用人所在地直轄市、縣</text:span><text:span text:style-name="T454"><text:s/>(</text:span><text:span text:style-name="T455">市</text:span><text:span text:style-name="T456">)<text:s/></text:span><text:span text:style-name="T457">主管機關續為調查，並副</text:span><text:span text:style-name="T458">知申訴人</text:span><text:span text:style-name="T459">。</text:span></text:p>
            <text:list text:style-name="LFO2" text:continue-numbering="true">
              <text:list-item>
                <text:p text:style-name="P460">3.本單位為直轄市、縣（市）主管機關：</text:p>
              </text:list-item>
            </text:list>
            <text:p text:style-name="P461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462">□3-2.加害人不明或不知有無所屬機關、部隊、學校、機構或僱用人者：直轄市、縣（市）主管機關於7日內將上開資料移請事件發生地警察機關處理。</text:p>
            <text:list text:style-name="LFO2" text:continue-numbering="true">
              <text:list-item>
                <text:p text:style-name="P463"><text:span text:style-name="T464">4.</text:span><text:span text:style-name="T465">本單位非以上單位，將於</text:span><text:span text:style-name="T466">7</text:span><text:span text:style-name="T467">日內將本申訴書及相關資料移送本地直轄市、縣（市）主管機關處理。</text:span></text:p>
              </text:list-item>
              <text:list-item>
                <text:p text:style-name="P468"><text:span text:style-name="T469">5.</text:span><text:span text:style-name="T470">本事件係屬性騷擾防治法第</text:span><text:span text:style-name="T471">2</text:span><text:span text:style-name="T472">條，</text:span><text:span text:style-name="T473">申訴人現暫不提申訴，已告知申訴人可依性騷擾防治法第</text:span><text:span text:style-name="T474">13</text:span><text:span text:style-name="T475">條於性騷擾事件發生後一年內，向加害人所屬機關，部隊、學校、機構或僱用人或直轄市、縣</text:span><text:span text:style-name="T476">(</text:span><text:span text:style-name="T477">市</text:span><text:span text:style-name="T478">)</text:span><text:span text:style-name="T479">主管機關提出申訴。</text:span></text:p>
              </text:list-item>
              <text:list-item>
                <text:p text:style-name="P480"><text:span text:style-name="T481">6.</text:span><text:span text:style-name="T482">本案係屬性騷擾防治法第</text:span><text:span text:style-name="T483">25</text:span><text:span text:style-name="T484">條：</text:span></text:p>
              </text:list-item>
            </text:list>
            <text:list text:style-name="LFO3" text:continue-numbering="true">
              <text:list-item>
                <text:p text:style-name="P485"><text:span text:style-name="T486">6</text:span><text:span text:style-name="T487">-1</text:span><text:span text:style-name="T488">申訴人現暫不提申訴，已告知申訴人可依性騷擾防治法第</text:span><text:span text:style-name="T489">13</text:span><text:span text:style-name="T490">條於性騷擾事件發生後一年內，向加害人所屬機關、部隊、學校、機構或僱用人或直轄市、縣</text:span><text:span text:style-name="T491">(</text:span><text:span text:style-name="T492">市</text:span><text:span text:style-name="T493">)</text:span><text:span text:style-name="T494">主管機關提出申訴。</text:span></text:p>
              </text:list-item>
              <text:list-item>
                <text:p text:style-name="P495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7">
            <text:p text:style-name="P498">上情經當場告知申訴人或交付閱覽，申訴人認為無誤。</text:p>
            <text:p text:style-name="P499"/>
            <text:p text:style-name="P500"><text:s text:c="14"/>申訴人(法定代理人或委任代理人)簽名或蓋章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>備註：1.本申訴書填寫完畢後，「初次接獲單位」應影印1份予申訴人留存。</text:p>
      <text:p text:style-name="P502">2.提出申訴書者，將標題之「紀錄」2字及「紀錄人簽名或蓋章」欄刪除。</text:p>
      <text:p text:style-name="P503">3.機關、部隊、學校、機構或僱用人，應於申訴或移送到達之日起7日內開始調查，並應於2個月內調查完成；必要時，得延長1個月，並應通知當事人。</text:p>
      <text:p text:style-name="P504">4.本申訴書（紀錄）所載當事人相關資料，除有調查之必要或基於公共安全之考量者外，應予保密。</text:p>
      <text:p text:style-name="P505"><text:span text:style-name="T506">法定代理人資料表（依行政程序法第</text:span><text:span text:style-name="T507">22</text:span><text:span text:style-name="T508">條規定，未滿</text:span><text:span text:style-name="T509">20</text:span><text:span text:style-name="T510">歲且未婚之未成年者之性騷擾申訴，應由其法定代理人提出。）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rows-spanned="5">
            <text:p text:style-name="P521"><text:span text:style-name="T522">　法定代理人資料</text:span></text:p>
            <text:p text:style-name="P523"><text:span text:style-name="T524">　</text:span></text:p>
          </table:table-cell>
          <table:table-cell table:style-name="TableCell525">
            <text:p text:style-name="P526">姓名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性別</text:p>
          </table:table-cell>
          <table:table-cell table:style-name="TableCell531">
            <text:p text:style-name="P532">□男　□女</text:p>
          </table:table-cell>
          <table:table-cell table:style-name="TableCell533">
            <text:p text:style-name="P534">出生年月日</text:p>
          </table:table-cell>
          <table:table-cell table:style-name="TableCell535">
            <text:p text:style-name="P536">　　年　　　月　　　日（　　歲）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身分證統一編號（或護照號碼）</text:span>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>聯絡電話</text:p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住（居）所</text:p>
          </table:table-cell>
          <table:table-cell table:style-name="TableCell552" table:number-columns-spanned="5">
            <text:p text:style-name="P553"><text:span text:style-name="T554">　　</text:span><text:span text:style-name="T555">縣市</text:span><text:span text:style-name="T556">　　</text:span><text:span text:style-name="T557">鄉鎮市區</text:span><text:span text:style-name="T558"><text:s text:c="3"/></text:span><text:span text:style-name="T559">村里</text:span><text:span text:style-name="T560">　</text:span><text:span text:style-name="T561"><text:s text:c="2"/></text:span><text:span text:style-name="T562">　</text:span><text:span text:style-name="T563">路街</text:span><text:span text:style-name="T564">　</text:span><text:span text:style-name="T565"><text:s/></text:span><text:span text:style-name="T566">　　</text:span><text:span text:style-name="T567">段巷</text:span><text:span text:style-name="T568">　</text:span><text:span text:style-name="T569"><text:s/></text:span><text:span text:style-name="T570">　　</text:span><text:span text:style-name="T571">弄　　</text:span><text:span text:style-name="T572"><text:s/></text:span><text:span text:style-name="T573">　號　　</text:span><text:span text:style-name="T574"><text:s/></text:span><text:span text:style-name="T575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職業</text:p>
          </table:table-cell>
          <table:table-cell table:style-name="TableCell580" table:number-columns-spanned="5">
            <text:p text:style-name="P581">□學生□服務業□專門職業□農林漁牧□工礦業□商業□公務人員□教職人員□軍人</text:p>
            <text:p text:style-name="P582"><text:span text:style-name="T583">□</text:span><text:span text:style-name="T584">警察</text:span><text:span text:style-name="T585">□</text:span><text:span text:style-name="T586">神職人員</text:span><text:span text:style-name="T587">□</text:span><text:span text:style-name="T588">家庭管理</text:span><text:span text:style-name="T589">□</text:span><text:span text:style-name="T590">退休</text:span><text:span text:style-name="T591">□</text:span><text:span text:style-name="T592">無工作</text:span><text:span text:style-name="T593">□</text:span><text:span text:style-name="T594">其他</text:span><text:span text:style-name="T595">□</text:span><text:span text:style-name="T596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關係</text:p>
          </table:table-cell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</table:table-row>
      </table:table>
      <text:p text:style-name="P603">委任代理人資料表（無者免填）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rows-spanned="5">
            <text:p text:style-name="P614"><text:span text:style-name="T615"><text:s/></text:span><text:span text:style-name="T616">委任代理人</text:span><text:soft-page-break/><text:span text:style-name="T617">資料</text:span></text:p>
          </table:table-cell>
          <table:table-cell table:style-name="TableCell618">
            <text:p text:style-name="P619">姓名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性別</text:p>
          </table:table-cell>
          <table:table-cell table:style-name="TableCell624">
            <text:p text:style-name="P625">□男　□女</text:p>
          </table:table-cell>
          <table:table-cell table:style-name="TableCell626">
            <text:p text:style-name="P627">出生年月日</text:p>
          </table:table-cell>
          <table:table-cell table:style-name="TableCell628">
            <text:p text:style-name="P629">　　年　　　月　　　日（　　歲）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身分證統一編號（或護照號碼）</text:span></text:p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>聯絡電話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住（居）所</text:p>
          </table:table-cell>
          <table:table-cell table:style-name="TableCell645" table:number-columns-spanned="5">
            <text:p text:style-name="P646"><text:span text:style-name="T647">　　</text:span><text:span text:style-name="T648">縣市</text:span><text:span text:style-name="T649">　　</text:span><text:span text:style-name="T650">鄉鎮市區</text:span><text:span text:style-name="T651"><text:s text:c="3"/></text:span><text:span text:style-name="T652">村里</text:span><text:span text:style-name="T653">　</text:span><text:span text:style-name="T654"><text:s text:c="2"/></text:span><text:span text:style-name="T655">　</text:span><text:span text:style-name="T656">路街</text:span><text:span text:style-name="T657">　</text:span><text:span text:style-name="T658"><text:s/></text:span><text:span text:style-name="T659">　　</text:span><text:span text:style-name="T660">段巷</text:span><text:span text:style-name="T661">　</text:span><text:span text:style-name="T662"><text:s/></text:span><text:span text:style-name="T663">　　</text:span><text:span text:style-name="T664">弄　　</text:span><text:span text:style-name="T665"><text:s/></text:span><text:span text:style-name="T666">　號　　</text:span><text:span text:style-name="T667"><text:s/></text:span><text:span text:style-name="T668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職業</text:p>
          </table:table-cell>
          <table:table-cell table:style-name="TableCell673" table:number-columns-spanned="5">
            <text:p text:style-name="P674">□學生□服務業□專門職業□農林漁牧□工礦業□商業□公務人員□教職人員□軍人</text:p>
            <text:p text:style-name="P675"><text:span text:style-name="T676">□</text:span><text:span text:style-name="T677">警察</text:span><text:span text:style-name="T678">□</text:span><text:span text:style-name="T679">神職人員</text:span><text:span text:style-name="T680">□</text:span><text:span text:style-name="T681">家庭管理</text:span><text:span text:style-name="T682">□</text:span><text:span text:style-name="T683">退休</text:span><text:span text:style-name="T684">□</text:span><text:span text:style-name="T685">無工作</text:span><text:span text:style-name="T686">□</text:span><text:span text:style-name="T687">其他</text:span><text:span text:style-name="T688">□</text:span><text:span text:style-name="T689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6">
            <text:p text:style-name="P693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l</meta:initial-creator>
    <dc:creator>范崑達</dc:creator>
    <meta:creation-date>2020-08-24T00:33:00Z</meta:creation-date>
    <dc:date>2020-08-24T00:33:00Z</dc:date>
    <meta:print-date>2019-06-14T09:1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5" meta:character-count="3379" meta:row-count="24" meta:non-whitespace-character-count="2880"/>
  </office:meta>
</office:document-meta>
</file>