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175in"/>
    </style:style>
    <style:style style:name="TableColumn18" style:family="table-column">
      <style:table-column-properties style:column-width="0.175in"/>
    </style:style>
    <style:style style:name="TableColumn19" style:family="table-column">
      <style:table-column-properties style:column-width="0.175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15in"/>
    </style:style>
    <style:style style:name="TableColumn22" style:family="table-column">
      <style:table-column-properties style:column-width="0.025in"/>
    </style:style>
    <style:style style:name="TableColumn23" style:family="table-column">
      <style:table-column-properties style:column-width="0.175in"/>
    </style:style>
    <style:style style:name="TableColumn24" style:family="table-column">
      <style:table-column-properties style:column-width="0.17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2.625in"/>
    </style:style>
    <style:style style:name="Table12" style:family="table">
      <style:table-properties style:width="6.75in" fo:margin-left="0in" table:align="lef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row-height="0.4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start" fo:line-height="0.1944in"/>
      <style:text-properties style:font-name="標楷體" style:font-name-asian="標楷體" style:text-scale="80%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43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row-height="0.433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33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 fo:text-inden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33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333in"/>
    </style:style>
    <style:style style:name="TableCell10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/>
    </style:style>
    <style:style style:name="T107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start" fo:line-height="0.1944in"/>
      <style:text-properties style:font-name="標楷體" style:font-name-asian="標楷體" style:text-scale="80%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row-height="0.4333in"/>
    </style:style>
    <style:style style:name="TableCell11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944in"/>
    </style:style>
    <style:style style:name="T119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text-indent="0.1944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苗栗縣</text:span><text:span text:style-name="T3">立圖書館借書證</text:span><text:span text:style-name="T4">（機關學校團體）</text:span><text:span text:style-name="T5">申請表</text:span><text:span text:style-name="T6">（正面）</text:span></text:p>
      <text:p text:style-name="P7"><text:span text:style-name="T8"><text:s text:c="42"/></text:span><text:span text:style-name="T9">申請日期:</text:span><text:span text:style-name="T10"><text:s text:c="2"/></text:span><text:span text:style-name="T11"><text:s/>年 <text:s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統一編號或</text:p>
            <text:p text:style-name="P31">立案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申請人E-MAIL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讀者證號</text:p>
            <text:p text:style-name="P59">（館員填寫）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學校機關團體連絡電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校或機關團體名稱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人</text:p>
            <text:p text:style-name="P73">手機號碼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學校機關團體地址</text:p>
          </table:table-cell>
          <table:table-cell table:style-name="TableCell79" table:number-columns-spanned="14">
            <text:p text:style-name="P80">苗栗縣 <text:s text:c="3"/>鄉鎮 <text:s text:c="4"/>村里 <text:s text:c="3"/>鄰 <text:s text:c="5"/>街路 <text:s/>巷 <text:s/>弄<text:s/><text:s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人地址</text:p>
          </table:table-cell>
          <table:table-cell table:style-name="TableCell84" table:number-columns-spanned="14">
            <text:p text:style-name="P85">縣 <text:s text:c="3"/>鄉鎮 <text:s text:c="4"/>村里 <text:s text:c="3"/>鄰 <text:s text:c="5"/>街路 <text:s/>巷 <text:s/>弄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姓名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申請人</text:p>
            <text:p text:style-name="P93">職業別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□農<text:s text:c="3"/>□工<text:s text:c="3"/>□商<text:s text:c="3"/>□公</text:p>
            <text:p text:style-name="P96"><text:span text:style-name="T97">□</text:span><text:span text:style-name="T98">服務<text:s/></text:span><text:span text:style-name="T99">□</text:span><text:span text:style-name="T100">學生</text:span><text:span text:style-name="T101"><text:s/></text:span><text:span text:style-name="T102">□</text:span><text:span text:style-name="T103">其他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學校機關團體</text:span><text:span text:style-name="T108">負責人姓名</text:span>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申請人</text:p>
            <text:p text:style-name="P113">出生年月日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 text:c="6"/>年 <text:s text:c="6"/>月 <text:s text:c="6"/>日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學校機關團體</text:span><text:span text:style-name="T120">負責人電話</text:span>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申請人</text:p>
            <text:p text:style-name="P125">教育程度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□</text:span><text:span text:style-name="T129">學齡前<text:s/></text:span><text:span text:style-name="T130">□</text:span><text:span text:style-name="T131">國小<text:s/></text:span><text:span text:style-name="T132">□</text:span><text:span text:style-name="T133">國中<text:s/></text:span><text:span text:style-name="T134">□</text:span><text:span text:style-name="T135">高中職</text:span></text:p>
            <text:p text:style-name="P136"><text:span text:style-name="T137">□</text:span><text:span text:style-name="T138">專科 <text:s text:c="2"/></text:span><text:span text:style-name="T139">□</text:span><text:span text:style-name="T140">大學</text:span><text:span text:style-name="T141"><text:s/></text:span><text:span text:style-name="T142">□</text:span><text:span text:style-name="T143">碩士<text:s/></text:span><text:span text:style-name="T144">□</text:span><text:span text:style-name="T145">博士</text:span><text:span text:style-name="T146"><text:s text:c="2"/></text:span></text:p>
          </table:table-cell>
          <table:covered-table-cell/>
        </table:table-row>
      </table:table>
      <text:p text:style-name="P147"><text:span text:style-name="T148">★</text:span><text:span text:style-name="T149">申請人應親自攜帶</text:span><text:span text:style-name="T150">身分證</text:span><text:span text:style-name="T151">正本及機關、學校、團體之</text:span><text:span text:style-name="T152">立案證明文件</text:span><text:span text:style-name="T153">或公文書</text:span></text:p>
      <text:p text:style-name="P154"><text:span text:style-name="T155">正本等相關證明文件辦理。</text:span><text:span text:style-name="T156"><text:s/></text:span></text:p>
      <text:p text:style-name="P157">經辦人： <text:s text:c="32"/>單位主管： <text:s text:c="25"/></text:p>
      <text:p text:style-name="P158">1.農：含農、林、漁、牧……等；</text:p>
      <text:p text:style-name="P159">2.工：含礦、製造、水電、營造……等；</text:p>
      <text:p text:style-name="P160">3.商：含批發、零售、法律、藝術、……等；</text:p>
      <text:p text:style-name="P161">4.公：含公共行政、教育、軍、警等；</text:p>
      <text:p text:style-name="P162">5.服務：含餐飲、金融、傳媒、娛樂、工商服務、社會服務及個人服務業；</text:p>
      <text:p text:style-name="P163"><text:span text:style-name="T164">6</text:span><text:span text:style-name="T165">.其他</text:span><text:span text:style-name="T166">：家管、學齡前、榮民、退休</text:span><text:span text:style-name="T167">…等</text:span><text:span text:style-name="T168">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1.0006in" fo:text-indent="-0.0006in">
        <style:tab-stops/>
      </style:paragraph-properties>
      <style:text-properties style:font-name="標楷體" style:font-name-asian="標楷體" fo:color="#333333" fo:letter-spacing="0.0104i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өũ" style:font-name-complex="新細明體" fo:color="#666666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language="en" fo:country="US"/>
    </style:style>
    <style:style style:name="WW_CharLFO5LVL1" style:family="text">
      <style:text-properties style:text-scale="100%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2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公共圖書館團體借閱證借閱辦法</dc:title>
    <dc:subject/>
    <meta:initial-creator>240456_郭清利</meta:initial-creator>
    <dc:creator>Chih-Yung Su</dc:creator>
    <meta:creation-date>2017-06-16T07:30:00Z</meta:creation-date>
    <dc:date>2017-06-16T07:3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