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3472in" fo:text-indent="0.1555in"/>
      <style:text-properties style:font-name="標楷體" style:font-name-asian="標楷體" style:text-scale="80%" fo:font-size="14pt" style:font-size-asian="14pt" style:font-size-complex="14pt"/>
    </style:style>
    <style:style style:name="P22" style:parent-style-name="內文" style:family="paragraph">
      <style:paragraph-properties fo:text-align="start" fo:line-height="0.3472in" fo:text-indent="0.1555in"/>
      <style:text-properties style:font-name="標楷體" style:font-name-asian="標楷體" style:text-scale="80%" fo:font-size="14pt" style:font-size-asian="14pt" style:font-size-complex="14pt"/>
    </style:style>
    <style:style style:name="P23" style:parent-style-name="內文" style:family="paragraph">
      <style:paragraph-properties fo:text-align="start" fo:line-height="0.3472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&lt;機關團體名稱&gt;<text:s/>證明書</text:p>
      <text:p text:style-name="P3"><text:span text:style-name="T4"><text:s text:c="39"/></text:span><text:span text:style-name="T5"><text:s text:c="3"/></text:span></text:p>
      <text:p text:style-name="P6">機關統一編號或立案字號：</text:p>
      <text:p text:style-name="P7"/>
      <text:p text:style-name="P8">申請班級或部門：</text:p>
      <text:p text:style-name="P9"/>
      <text:p text:style-name="P10">申請人(班級導師或部門主管)姓名：</text:p>
      <text:p text:style-name="P11"/>
      <text:p text:style-name="P12">申請人聯絡電話：</text:p>
      <text:p text:style-name="P13"/>
      <text:p text:style-name="P14">學校機關團體負責人姓名：</text:p>
      <text:p text:style-name="P15"/>
      <text:p text:style-name="P16">學校機關團體負責人聯絡電話：</text:p>
      <text:p text:style-name="P17"/>
      <text:p text:style-name="P18">學校機關團體地址:</text:p>
      <text:p text:style-name="P19"/>
      <text:p text:style-name="P20">備註:本證明書務必加蓋機關印信</text:p>
      <text:p text:style-name="P21"/>
      <text:p text:style-name="P22"/>
      <text:p text:style-name="P23"><text:span text:style-name="T24">中華民國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針對借書證申請的部分</dc:title>
    <dc:description/>
    <dc:subject/>
    <meta:initial-creator>user</meta:initial-creator>
    <dc:creator>Chih-Yung Su</dc:creator>
    <meta:creation-date>2017-06-16T07:31:00Z</meta:creation-date>
    <dc:date>2017-06-16T07:31:00Z</dc:date>
    <meta:print-date>2012-06-12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