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/>
      <style:text-properties fo:font-size="20pt" style:font-size-asian="20pt" style:font-size-complex="20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size="11.5pt" style:font-size-asian="11.5pt" style:font-size-complex="11.5pt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style:font-name-complex="Times New Roman"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style:font-name-complex="Times New Roman"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font-name-complex="Times New Roman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end" fo:margin-bottom="0.1666in"/>
    </style:style>
    <style:style style:name="T12" style:parent-style-name="預設段落字型" style:family="text">
      <style:text-properties style:font-name-complex="Times New Roman"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-complex="Times New Roman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-complex="Times New Roman"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Default" style:family="paragraph">
      <style:paragraph-properties fo:line-height="0.2777in" fo:margin-left="0.375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苗栗縣公共圖書館事業發展會報設置要點</text:p>
      <text:p text:style-name="P2"><text:span text:style-name="T3">108</text:span><text:span text:style-name="T4">年</text:span><text:span text:style-name="T5">11</text:span><text:span text:style-name="T6">月</text:span><text:span text:style-name="T7">6</text:span><text:span text:style-name="T8">日府教圖資字第</text:span><text:span text:style-name="T9">1080213359</text:span><text:span text:style-name="T10">號函訂定</text:span></text:p>
      <text:p text:style-name="P11"><text:span text:style-name="T12">112</text:span><text:span text:style-name="T13">年</text:span><text:span text:style-name="T14">6</text:span><text:span text:style-name="T15">月</text:span><text:span text:style-name="T16">28</text:span><text:span text:style-name="T17">日苗栗縣公共圖書館事業發展會報修訂</text:span></text:p>
      <text:p text:style-name="P18">一、苗栗縣政府（以下簡稱本府）為推展圖書館事業，特設苗栗縣（以下簡稱本縣）公共圖書館事業發展會報（以下簡稱本會報），並訂定本要點。</text:p>
      <text:p text:style-name="P19">二、本會報任務如下：</text:p>
      <text:p text:style-name="P20">(一)推動「幸福閱讀山城，文學創作搖籃」願景之實現。</text:p>
      <text:p text:style-name="P21">(二)審查苗栗縣立圖書館年度工作重點、績效目標及所需資源。</text:p>
      <text:p text:style-name="P22">(三)審議苗栗縣公共圖書館與學校圖書館發展計畫。</text:p>
      <text:p text:style-name="P23">(四)修訂苗栗縣公共圖書館館藏發展政策。</text:p>
      <text:p text:style-name="P24">(五)協助圖書採購審查與提供建議。</text:p>
      <text:p text:style-name="P25">(六)審議、訪視及評鑑鄉鎮市立圖書館。</text:p>
      <text:p text:style-name="P26">(七)審議其他與本縣公共圖書館事業發展有關之事項。</text:p>
      <text:p text:style-name="P27">三、本會報組成成員至少十九名，至多二十一名；其中單一性別比例不得低於三分之一。</text:p>
      <text:p text:style-name="P28">(一)苗栗縣公共圖書館事業發展委員會委員。</text:p>
      <text:p text:style-name="P29">(二)苗栗縣十八鄉鎮市公所圖書館代表。</text:p>
      <text:p text:style-name="P30">(三)民間人士或企業界代表。</text:p>
      <text:p text:style-name="P31">四、本會報每年召開一次；必要時得召開臨時會議。</text:p>
      <text:p text:style-name="P32">前項會議由縣長擔任召集人，教育處處長為當然委員，並擔任副召集人，召集人因故不能出席，由副召集人代理；召集人或副召集人皆因故不能出席，由出席委員互推主席。</text:p>
      <text:p text:style-name="P33">五、本會報應有全體委員二分之一以上出席始得開會。</text:p>
      <text:p text:style-name="P34">本會報各委員應親自出席，但本府各機關（單位）首長（主管），因故不能出席會報時，得指派代表出席。</text:p>
      <text:p text:style-name="P35">六、本會報置執行秘書一人，由苗栗縣立圖書館館長兼任，承召集人之命，辦理有關業務。本會報之幕僚作業由苗栗縣立圖書館派員兼辦。</text:p>
      <text:p text:style-name="P36">七、本會報兼任人員均無給職。</text:p>
      <text:p text:style-name="P37"><text:span text:style-name="T38">八、本會報所需經費，由教育部推動公共圖書館總館</text:span><text:span text:style-name="T39">—</text:span><text:span text:style-name="T40">分館體系實施計畫補助款或本縣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廷宇</meta:initial-creator>
    <dc:creator>賴廷宇</dc:creator>
    <meta:creation-date>2023-07-25T01:16:00Z</meta:creation-date>
    <dc:date>2023-07-25T01:16:00Z</dc:date>
    <meta:print-date>2023-07-25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