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16in" fo:margin-right="-0.138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" style:parent-style-name="內文" style:family="paragraph">
      <style:paragraph-properties fo:text-align="end" fo:line-height="0.1944in" fo:margin-left="-0.4916in" fo:margin-right="-0.1381in">
        <style:tab-stops/>
      </style:paragraph-properties>
      <style:text-properties style:font-name-asian="標楷體" fo:font-weight="bold" style:font-weight-asian="bold" style:font-weight-complex="bold" fo:color="#FF0000" style:font-size-complex="18pt"/>
    </style:style>
    <style:style style:name="P4" style:parent-style-name="內文" style:family="paragraph">
      <style:paragraph-properties style:line-break="normal" fo:text-align="end" fo:margin-top="0.125in" fo:margin-bottom="0.125in" fo:line-height="0.1944in" fo:margin-left="-0.4916in" fo:margin-right="-0.138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0909in"/>
    </style:style>
    <style:style style:name="TableColumn17" style:family="table-column">
      <style:table-column-properties style:column-width="0.15in"/>
    </style:style>
    <style:style style:name="TableColumn18" style:family="table-column">
      <style:table-column-properties style:column-width="0.3972in"/>
    </style:style>
    <style:style style:name="TableColumn19" style:family="table-column">
      <style:table-column-properties style:column-width="0.6513in"/>
    </style:style>
    <style:style style:name="TableColumn20" style:family="table-column">
      <style:table-column-properties style:column-width="0.9868in"/>
    </style:style>
    <style:style style:name="TableColumn21" style:family="table-column">
      <style:table-column-properties style:column-width="1.6381in"/>
    </style:style>
    <style:style style:name="TableColumn22" style:family="table-column">
      <style:table-column-properties style:column-width="1.6381in"/>
    </style:style>
    <style:style style:name="Table15" style:family="table">
      <style:table-properties style:width="6.5527in" fo:margin-left="-0.4805in" table:align="left"/>
    </style:style>
    <style:style style:name="TableRow23" style:family="table-row">
      <style:table-row-properties style:min-row-height="0.4034in" fo:keep-together="always"/>
    </style:style>
    <style:style style:name="TableCell24" style:family="table-cell">
      <style:table-cell-properties fo:border-top="0.0208in solid #FF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FF0000" fo:border-left="0.0034in solid #00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FF0000" fo:border-left="0.0034in solid #00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FF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9506in" fo:keep-together="always"/>
    </style:style>
    <style:style style:name="TableCell33" style:family="table-cell">
      <style:table-cell-properties fo:border-top="0.0034in solid #000000" fo:border-left="0.0208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-top="0.0034in solid #000000" fo:border-left="0.0208in solid #FF0000" fo:border-bottom="0.0208in solid #FF0000" fo:border-right="0.0208in solid #FF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A6A6A6" style:font-size-complex="14pt"/>
    </style:style>
    <style:style style:name="P83" style:parent-style-name="內文" style:family="paragraph">
      <style:paragraph-properties fo:line-height="0.25in"/>
      <style:text-properties style:font-name-asian="標楷體" fo:color="#A6A6A6" style:font-size-complex="14pt"/>
    </style:style>
    <style:style style:name="P84" style:parent-style-name="內文" style:family="paragraph">
      <style:paragraph-properties fo:margin-top="0.125in" fo:line-height="0.25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5277in" fo:keep-together="always"/>
    </style:style>
    <style:style style:name="TableCell96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1.2506in" fo:keep-together="always"/>
    </style:style>
    <style:style style:name="TableCell142" style:family="table-cell">
      <style:table-cell-properties fo:border-top="0.0208in solid #FF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line-height="0.25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184" style:family="table-row">
      <style:table-row-properties style:min-row-height="0.0861in" fo:keep-together="always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268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736in" fo:keep-together="always"/>
    </style:style>
    <style:style style:name="P1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6875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5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end" fo:margin-left="-0.0833in" fo:margin-right="-0.1381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1944in" fo:margin-left="-0.125in" fo:margin-right="-0.2368in" fo:text-indent="-0.25in">
        <style:tab-stops/>
      </style:paragraph-properties>
      <style:text-properties style:font-name-asian="標楷體" style:font-size-complex="14pt"/>
    </style:style>
    <style:style style:name="P228" style:parent-style-name="內文" style:list-style-name="LFO1" style:family="paragraph">
      <style:paragraph-properties style:snap-to-layout-grid="false" fo:text-align="justify" fo:line-height="0.1944in" fo:margin-left="-0.1562in" fo:margin-right="-0.2368in" fo:text-indent="-0.2479in">
        <style:tab-stops/>
      </style:paragraph-properties>
      <style:text-properties style:font-name-asian="標楷體" style:font-size-complex="14pt"/>
    </style:style>
    <style:style style:name="P229" style:parent-style-name="內文" style:list-style-name="LFO1" style:family="paragraph">
      <style:paragraph-properties style:snap-to-layout-grid="false" fo:line-height="0.1944in" fo:margin-left="-0.1562in" fo:margin-right="-0.2368in" fo:text-indent="-0.2479in">
        <style:tab-stops/>
      </style:paragraph-properties>
      <style:text-properties style:font-name-asian="標楷體" style:font-size-complex="14pt"/>
    </style:style>
    <style:style style:name="P230" style:parent-style-name="內文" style:list-style-name="LFO1" style:family="paragraph">
      <style:paragraph-properties style:snap-to-layout-grid="false" fo:line-height="0.1944in" fo:margin-left="-0.1562in" fo:margin-right="-0.2368in" fo:text-indent="-0.2479in">
        <style:tab-stops/>
      </style:paragraph-properties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超連結" style:family="text">
      <style:text-properties style:font-name-asian="標楷體" style:font-size-complex="14pt"/>
    </style:style>
    <style:style style:name="T237" style:parent-style-name="超連結" style:family="text">
      <style:text-properties style:font-name-asian="標楷體" style:font-size-complex="14pt"/>
    </style:style>
    <style:style style:name="T238" style:parent-style-name="超連結" style:family="text">
      <style:text-properties style:font-name-asian="標楷體" style:font-size-complex="14pt"/>
    </style:style>
    <style:style style:name="T239" style:parent-style-name="超連結" style:family="text">
      <style:text-properties style:font-name-asian="標楷體" style:font-size-complex="14pt"/>
    </style:style>
    <style:style style:name="T240" style:parent-style-name="超連結" style:family="text">
      <style:text-properties style:font-name-asian="標楷體" style:font-size-complex="14pt"/>
    </style:style>
    <style:style style:name="T241" style:parent-style-name="超連結" style:family="text">
      <style:text-properties style:font-name-asian="標楷體" style:font-size-complex="14pt"/>
    </style:style>
    <style:style style:name="T242" style:parent-style-name="超連結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P244" style:parent-style-name="內文" style:list-style-name="LFO1" style:family="paragraph">
      <style:paragraph-properties style:snap-to-layout-grid="false" fo:text-align="justify" fo:line-height="0.1944in" fo:margin-left="-0.1562in" fo:margin-right="-0.2368in" fo:text-indent="-0.2479in">
        <style:tab-stops/>
      </style:paragraph-properties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苗栗縣立圖書館及18鄉鎮市立圖書館自動化系統帳號申請單</text:p>
      <text:p text:style-name="P3">（請填寫紅色欄位資料）</text:p>
      <text:p text:style-name="P4"><text:span text:style-name="T5">（申請日期：</text:span><text:span text:style-name="T6"><text:s text:c="4"/></text:span><text:span text:style-name="T7"><text:s/></text:span><text:span text:style-name="T8">年</text:span><text:span text:style-name="T9"><text:s text:c="4"/></text:span><text:span text:style-name="T10"><text:s/></text:span><text:span text:style-name="T11">月</text:span><text:span text:style-name="T12"><text:s text:c="4"/></text:span><text:span text:style-name="T13"><text:s/></text:span><text:span text:style-name="T14">日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鄉鎮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館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□</text:p>
            <text:p text:style-name="P35">新增帳號</text:p>
          </table:table-cell>
          <table:table-cell table:style-name="TableCell36" table:number-columns-spanned="6">
            <text:p text:style-name="P37"><text:span text:style-name="T38">申請</text:span><text:span text:style-name="T39">新增</text:span><text:span text:style-name="T40">：</text:span><text:span text:style-name="T41">姓名</text:span><text:span text:style-name="T42">：</text:span><text:span text:style-name="T43"><text:s text:c="3"/></text:span><text:span text:style-name="T44"><text:s text:c="2"/></text:span><text:span text:style-name="T45"><text:s text:c="3"/></text:span><text:span text:style-name="T46"><text:s text:c="5"/></text:span><text:span text:style-name="T47"><text:s/></text:span><text:span text:style-name="T48"><text:s text:c="2"/></text:span><text:span text:style-name="T49">職稱</text:span><text:span text:style-name="T50">：</text:span><text:span text:style-name="T51"><text:s text:c="3"/></text:span><text:span text:style-name="T52"><text:s text:c="2"/></text:span><text:span text:style-name="T53"><text:s text:c="3"/></text:span><text:span text:style-name="T54"><text:s text:c="5"/></text:span><text:span text:style-name="T55"><text:s/></text:span></text:p>
            <text:p text:style-name="P56"><text:span text:style-name="T57"><text:s text:c="10"/>電子信箱</text:span><text:span text:style-name="T58">：</text:span><text:span text:style-name="T59"><text:s text:c="6"/></text:span><text:span text:style-name="T60"><text:s text:c="5"/></text:span><text:span text:style-name="T61"><text:s text:c="4"/></text:span><text:span text:style-name="T62"><text:s/></text:span><text:span text:style-name="T63"><text:s text:c="2"/></text:span><text:span text:style-name="T64"><text:s text:c="2"/></text:span><text:span text:style-name="T65"><text:s text:c="4"/></text:span><text:span text:style-name="T66"><text:s text:c="5"/></text:span><text:span text:style-name="T67"><text:s text:c="3"/></text:span></text:p>
            <text:p text:style-name="P68"><text:span text:style-name="T69"><text:s text:c="10"/>聯絡電話</text:span><text:span text:style-name="T70">：</text:span><text:span text:style-name="T71"><text:s text:c="6"/></text:span><text:span text:style-name="T72"><text:s text:c="5"/></text:span><text:span text:style-name="T73"><text:s text:c="4"/></text:span><text:span text:style-name="T74"><text:s/></text:span></text:p>
            <text:p text:style-name="P75"><text:span text:style-name="T76"><text:s text:c="10"/></text:span><text:span text:style-name="T77">自動化系統帳號：</text:span><text:span text:style-name="T78"><text:s text:c="6"/></text:span><text:span text:style-name="T79"><text:s text:c="5"/></text:span><text:span text:style-name="T80"><text:s text:c="4"/></text:span><text:span text:style-name="T81"><text:s/></text:span><text:span text:style-name="T82">（請填寫英數組合）</text:span></text:p>
            <text:p text:style-name="P83">（※說明：密碼預設值為：mllib000000，請登入後請務必自行重設。）</text:p>
            <text:p text:style-name="P84"><text:span text:style-name="T85">申請角色</text:span><text:span text:style-name="T86">（請依負責業務需勾選）</text:span><text:span text:style-name="T87">：</text:span></text:p>
            <text:p text:style-name="P88"><text:span text:style-name="T89">□流通</text:span><text:span text:style-name="T90">人員</text:span><text:span text:style-name="T91"><text:s text:c="4"/>□編目</text:span><text:span text:style-name="T92">人員</text:span><text:span text:style-name="T93"><text:s text:c="4"/>□期刊</text:span><text:span text:style-name="T94">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□</text:p>
            <text:p text:style-name="P98"><text:span text:style-name="T99">申請</text:span><text:span text:style-name="T100"><text:line-break/></text:span><text:span text:style-name="T101">異動帳號</text:span></text:p>
          </table:table-cell>
          <table:table-cell table:style-name="TableCell102" table:number-columns-spanned="6">
            <text:p text:style-name="P103">異動項目：</text:p>
            <text:p text:style-name="P104"><text:span text:style-name="T105">□館別異動（</text:span><text:span text:style-name="T106">姓名</text:span><text:span text:style-name="T107">：</text:span><text:span text:style-name="T108"><text:s text:c="3"/></text:span><text:span text:style-name="T109"><text:s text:c="7"/></text:span><text:span text:style-name="T110"><text:s/></text:span><text:span text:style-name="T111">）</text:span><text:span text:style-name="T112">或/（帳</text:span><text:span text:style-name="T113">號：</text:span><text:span text:style-name="T114"><text:s text:c="3"/></text:span><text:span text:style-name="T115"><text:s text:c="7"/></text:span><text:span text:style-name="T116"><text:s/></text:span><text:span text:style-name="T117">）</text:span></text:p>
            <text:p text:style-name="P118"><text:span text:style-name="T119"><text:s text:c="10"/></text:span><text:span text:style-name="T120">（原館別：</text:span><text:span text:style-name="T121"><text:s text:c="4"/></text:span><text:span text:style-name="T122"><text:s/></text:span><text:span text:style-name="T123"><text:s text:c="4"/></text:span><text:span text:style-name="T124">）（新館別：</text:span><text:span text:style-name="T125"><text:s text:c="4"/></text:span><text:span text:style-name="T126"><text:s text:c="5"/></text:span><text:span text:style-name="T127">）</text:span></text:p>
            <text:p text:style-name="P128">□離退異動（原 <text:s/>因：□退休 <text:s/>□調離 <text:s/>□其他）</text:p>
            <text:p text:style-name="P129"><text:span text:style-name="T130"><text:s text:c="10"/></text:span><text:span text:style-name="T131">（帳</text:span><text:span text:style-name="T132"><text:s text:c="2"/></text:span><text:span text:style-name="T133">號：</text:span><text:span text:style-name="T134"><text:s text:c="3"/></text:span><text:span text:style-name="T135"><text:s/></text:span><text:span text:style-name="T136"><text:s/></text:span><text:span text:style-name="T137"><text:s text:c="2"/></text:span><text:span text:style-name="T138"><text:s text:c="6"/></text:span><text:span text:style-name="T139">請</text:span><text:span text:style-name="T140">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圖書館</text:span><text:span text:style-name="T145"><text:s/></text:span><text:span text:style-name="T146">聯絡</text:span><text:span text:style-name="T147">人</text:span><text:span text:style-name="T148">姓名</text:span><text:span text:style-name="T149">：</text:span><text:span text:style-name="T150"><text:s text:c="3"/></text:span><text:span text:style-name="T151"><text:s text:c="2"/></text:span><text:span text:style-name="T152"><text:s text:c="3"/></text:span><text:span text:style-name="T153"><text:s text:c="5"/></text:span><text:span text:style-name="T154"><text:s text:c="16"/></text:span><text:span text:style-name="T155"><text:s/></text:span></text:p>
            <text:p text:style-name="P156"><text:span text:style-name="T157"><text:s text:c="6"/></text:span><text:span text:style-name="T158"><text:s/></text:span><text:span text:style-name="T159">聯絡電話</text:span><text:span text:style-name="T160">：</text:span><text:span text:style-name="T161"><text:s text:c="6"/></text:span><text:span text:style-name="T162"><text:s text:c="5"/></text:span><text:span text:style-name="T163"><text:s text:c="4"/></text:span><text:span text:style-name="T164"><text:s/></text:span><text:span text:style-name="T165"><text:s text:c="16"/></text:span></text:p>
            <text:p text:style-name="P166"><text:span text:style-name="T167"><text:s text:c="7"/></text:span><text:span text:style-name="T168">電子</text:span><text:span text:style-name="T169">信箱</text:span><text:span text:style-name="T170">：</text:span><text:span text:style-name="T171"><text:s text:c="6"/></text:span><text:span text:style-name="T172"><text:s text:c="5"/></text:span><text:span text:style-name="T173"><text:s text:c="4"/></text:span><text:span text:style-name="T174"><text:s/></text:span><text:span text:style-name="T175"><text:s text:c="2"/></text:span><text:span text:style-name="T176"><text:s text:c="2"/></text:span><text:span text:style-name="T177"><text:s text:c="4"/></text:span><text:span text:style-name="T178"><text:s text:c="5"/></text:span><text:span text:style-name="T179"><text:s text:c="3"/></text:span></text:p>
            <text:p text:style-name="P180"/>
            <text:p text:style-name="P181">承辦人：<text:s text:c="10"/>（簽章）<text:s text:c="2"/><text:s text:c="4"/><text:s text:c="2"/>科(課)長：<text:s text:c="10"/>（簽章）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本欄由苗栗縣立圖書館資訊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<text:span text:style-name="T190">審核結果</text:span></text:p>
          </table:table-cell>
          <table:covered-table-cell/>
          <table:table-cell table:style-name="TableCell191" table:number-columns-spanned="2">
            <text:p text:style-name="P192">□同意</text:p>
          </table:table-cell>
          <table:covered-table-cell/>
          <table:table-cell table:style-name="TableCell193" table:number-columns-spanned="3" table:number-rows-spanned="2">
            <text:p text:style-name="P194">說明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□不同意</text:p>
          </table:table-cell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收件日</text:span><text:span text:style-name="T204">期</text:span><text:span text:style-name="T205">：</text:span><text:span text:style-name="T206"><text:s text:c="4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</text:span><text:span text:style-name="T212"><text:s text:c="2"/></text:span><text:span text:style-name="T213">完成日</text:span><text:span text:style-name="T214">期</text:span><text:span text:style-name="T215">：</text:span><text:span text:style-name="T216"><text:s text:c="4"/></text:span><text:span text:style-name="T217">年</text:span><text:span text:style-name="T218"><text:s text:c="4"/></text:span><text:span text:style-name="T219">月</text:span><text:span text:style-name="T220"><text:s text:c="4"/></text:span><text:span text:style-name="T221">日</text:span></text:p>
            <text:p text:style-name="P222"><text:span text:style-name="T223">設定人</text:span><text:span text:style-name="T224">員</text:span><text:span text:style-name="T2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傳真號碼：037-358705<text:s text:c="2"/>聯絡電話：037-350958</text:p>
      <text:p text:style-name="P227">【填表說明】：</text:p>
      <text:list text:style-name="LFO1" text:continue-numbering="true">
        <text:list-item>
          <text:p text:style-name="P228">非異動者，均視同新進人員，請勾選「新增帳號」。</text:p>
        </text:list-item>
        <text:list-item>
          <text:p text:style-name="P229">鄉鎮市立圖書館之間異動者，申請館別異動項目請填寫原有帳號，並填入原所屬館別及新所屬館別。</text:p>
        </text:list-item>
        <text:list-item>
          <text:p text:style-name="P230"><text:span text:style-name="T231">本申請單請各</text:span><text:span text:style-name="T232">鄉鎮</text:span><text:span text:style-name="T233">圖書館聯絡</text:span><text:span text:style-name="T234">人</text:span><text:span text:style-name="T235">確認各欄位之正確性，並核章後再傳送（</text:span><text:a xlink:href="mailto:可傳真或掃描成PDF檔後mail至tingyu@ems.miaoli.gov.tw" office:target-frame-name="_top" xlink:show="replace"><text:span text:style-name="T236">可傳真或掃描成</text:span><text:span text:style-name="T237">P</text:span><text:span text:style-name="T238">DF</text:span><text:span text:style-name="T239">檔後</text:span><text:span text:style-name="T240">mail</text:span><text:span text:style-name="T241">至</text:span><text:span text:style-name="T242">tingyu@ems.miaoli.gov.tw</text:span></text:a><text:span text:style-name="T243">。</text:span></text:p>
        </text:list-item>
        <text:list-item>
          <text:p text:style-name="P244"><text:span text:style-name="T245">申請異動項目設定後，將</text:span><text:span text:style-name="T246">mail</text:span><text:span text:style-name="T247">通知</text:span><text:span text:style-name="T248">申請單</text:span><text:span text:style-name="T249">之聯絡窗口，</text:span><text:span text:style-name="T250">如有</text:span><text:span text:style-name="T251">異動者請務必主動</text:span><text:span text:style-name="T252">電話或</text:span><text:span text:style-name="T253">mail</text:span><text:span text:style-name="T254">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4173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361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113年7月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「公文管理系統」帳號申請單</dc:title>
    <dc:subject/>
    <meta:initial-creator>120538_王瓊徵</meta:initial-creator>
    <dc:creator>賴廷宇</dc:creator>
    <meta:creation-date>2024-07-23T06:45:00Z</meta:creation-date>
    <dc:date>2024-07-23T06:45:00Z</dc:date>
    <meta:print-date>2014-07-21T05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