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385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459in" style:use-optimal-column-width="false"/>
    </style:style>
    <style:style style:name="Table2" style:family="table">
      <style:table-properties style:width="6.7923in" fo:margin-left="0.0194in" table:align="left"/>
    </style:style>
    <style:style style:name="TableRow8" style:family="table-row">
      <style:table-row-properties style:min-row-height="0.694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Row17" style:family="table-row">
      <style:table-row-properties style:min-row-height="0.7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Row28" style:family="table-row">
      <style:table-row-properties style:min-row-height="0.626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80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75in">
        <style:tab-stops>
          <style:tab-stop style:type="left" style:position="1.3333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fo:text-align="justify" fo:line-height="0.375in">
        <style:tab-stops>
          <style:tab-stop style:type="left" style:position="-0.25in"/>
          <style:tab-stop style:type="left" style:position="0.8333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fo:text-align="justify" fo:line-height="0.375in">
        <style:tab-stops>
          <style:tab-stop style:type="left" style:position="-0.25in"/>
          <style:tab-stop style:type="left" style:position="0.8333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fo:text-align="justify" fo:line-height="0.375in">
        <style:tab-stops>
          <style:tab-stop style:type="left" style:position="-0.25in"/>
          <style:tab-stop style:type="left" style:position="0.833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375in"/>
      <style:text-properties style:font-name-asian="標楷體"/>
    </style:style>
    <style:style style:name="P58" style:parent-style-name="內文" style:family="paragraph">
      <style:paragraph-properties fo:line-height="0.375in"/>
      <style:text-properties style:font-name-asian="標楷體"/>
    </style:style>
    <style:style style:name="TableRow59" style:family="table-row">
      <style:table-row-properties style:min-row-height="0.5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3.789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line-height="0.2638in" fo:margin-left="0.4215in" fo:text-indent="-0.3548in">
        <style:tab-stops>
          <style:tab-stop style:type="left" style:position="0.9118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638in" fo:margin-left="0.4215in" fo:text-indent="-0.3548in">
        <style:tab-stops>
          <style:tab-stop style:type="left" style:position="0.9118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638in" fo:margin-left="0.4215in" fo:text-indent="-0.3548in">
        <style:tab-stops>
          <style:tab-stop style:type="left" style:position="0.9118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638in" fo:margin-left="0.3722in" fo:text-indent="-0.3069in">
        <style:tab-stops>
          <style:tab-stop style:type="left" style:position="0.961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text-align="justify" fo:line-height="0.2638in" fo:margin-left="0.3722in" fo:text-indent="-0.3069in">
        <style:tab-stops>
          <style:tab-stop style:type="left" style:position="0.9611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638in" fo:margin-left="0.4215in" fo:text-indent="-0.3548in">
        <style:tab-stops>
          <style:tab-stop style:type="left" style:position="0.9118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638in" fo:margin-left="0.4215in" fo:text-indent="-0.3548in">
        <style:tab-stops>
          <style:tab-stop style:type="left" style:position="0.9118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638in" fo:text-indent="0.078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苗栗縣立圖書館參訪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訪機關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/>單位</text:p>
          </table:table-cell>
          <table:table-cell table:style-name="TableCell15">
            <text:p text:style-name="P16"><text:s/></text:p>
          </table:table-cell>
        </table:table-row>
        <table:table-row table:style-name="TableRow17">
          <table:table-cell table:style-name="TableCell18" table:number-columns-spanned="4">
            <text:p text:style-name="P19">參訪日期：<text:s text:c="3"/>年<text:s text:c="3"/>月<text:s text:c="3"/>日（星期<text:s text:c="3"/>）</text:p>
            <text:p text:style-name="P20">時<text:s text:c="4"/>間：</text:p>
          </table:table-cell>
          <table:covered-table-cell/>
          <table:covered-table-cell/>
          <table:covered-table-cell/>
          <table:table-cell table:style-name="TableCell21">
            <text:p text:style-name="P22">參加人數：<text:s text:c="3"/>人</text:p>
          </table:table-cell>
        </table:table-row>
        <table:table-row table:style-name="TableRow23">
          <table:table-cell table:style-name="TableCell24" table:number-columns-spanned="3">
            <text:p text:style-name="P25">申請單位負責人簽章：</text:p>
          </table:table-cell>
          <table:covered-table-cell/>
          <table:covered-table-cell/>
          <table:table-cell table:style-name="TableCell26" table:number-columns-spanned="2">
            <text:p text:style-name="P27">承辦人簽章：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聯絡電話（公）：</text:p>
            <text:p text:style-name="P31"><text:s text:c="8"/>（私）：</text:p>
          </table:table-cell>
          <table:covered-table-cell/>
          <table:covered-table-cell/>
          <table:table-cell table:style-name="TableCell32" table:number-columns-spanned="2">
            <text:p text:style-name="P33">地<text:s text:c="2"/>址：<text:s/></text:p>
            <text:p text:style-name="P34">E-mail：<text:s/>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活動內容</text:p>
            <text:list text:style-name="LFO1" text:continue-numbering="true">
              <text:list-item>
                <text:p text:style-name="P38">探索圖書館～圖書館導覽</text:p>
              </text:list-item>
              <text:list-item>
                <text:p text:style-name="P39"><text:span text:style-name="T40">拜訪書的家～</text:span><text:span text:style-name="T41">1</text:span><text:span text:style-name="T42">樓兒童閱覽區、</text:span><text:span text:style-name="T43">2</text:span><text:span text:style-name="T44">樓書香區</text:span><text:span text:style-name="T45">(</text:span><text:span text:style-name="T46">含青少年</text:span><text:span text:style-name="T47">、</text:span><text:span text:style-name="T48">影音欣賞區</text:span><text:span text:style-name="T49">…</text:span><text:span text:style-name="T50">等</text:span><text:span text:style-name="T51">)</text:span></text:p>
              </text:list-item>
              <text:list-item>
                <text:p text:style-name="P52"><text:span text:style-name="T53">簡介</text:span><text:span text:style-name="T54">欣賞</text:span><text:span text:style-name="T55">、</text:span><text:span text:style-name="T56">機智問答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<text:s/>請<text:s/>日<text:s/>期：<text:s text:c="4"/>年<text:s text:c="5"/>月<text:s text:c="7"/>日<text:s/></text:p>
          </table:table-cell>
          <table:covered-table-cell/>
          <table:table-cell table:style-name="TableCell62" table:number-columns-spanned="3">
            <text:p text:style-name="內文"><text:span text:style-name="T63">受理人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：</text:p>
            <text:p text:style-name="P68">一、本表由申請單位填妥後，請於參訪日前十四日以前提出申請，以利安排活動內容及導覽志工。</text:p>
            <text:p text:style-name="P69">二、本館參訪時間為每週二至週五上午9:00~11:00、下午14:00~16:00。(國定假日暨週一休館，週休二日為確保讀者使用品質不受理預約)</text:p>
            <text:p text:style-name="P70"><text:span text:style-name="T71">三、預約當日抵達圖書館時，請申請人至服務台報到，告知團體名稱，請務必準時</text:span><text:span text:style-name="T72">，</text:span><text:span text:style-name="T73">逾時超過</text:span><text:span text:style-name="T74">15</text:span><text:span text:style-name="T75">分鐘者視為放棄預約導覽申請</text:span><text:span text:style-name="T76">。</text:span></text:p>
            <text:p text:style-name="P77">四、參訪日期經本館排定後通知申請人（申請學校），未能如期參訪者，務必於前三日通知本館。</text:p>
            <text:p text:style-name="P78">五、經排定之參訪日期、時間，如遇本館舉辦重要活動時，本館得通知取消或延期該項參訪。</text:p>
            <text:p text:style-name="P79">六、申請方式：網路下載申請表填寫，以郵寄或傳真方式受理申請，郵寄或傳真申請後請來電確認。（傳真號碼：037-358705）</text:p>
            <text:p text:style-name="P80"><text:span text:style-name="T81">七、本館聯絡電話：</text:span><text:span text:style-name="T82">037</text:span><text:span text:style-name="T83">－</text:span><text:span text:style-name="T84">559001</text:span><text:span text:style-name="T85">。地</text:span><text:span text:style-name="T86">址：</text:span><text:span text:style-name="T87">360</text:span><text:span text:style-name="T88">苗栗市北苗里自治路</text:span><text:span text:style-name="T89">50</text:span><text:span text:style-name="T90">號。</text:span></text:p>
            <text:p text:style-name="P91"><text:span text:style-name="T92">網址：</text:span><text:span text:style-name="T93">http://lib.miaoli.gov.tw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555in" fo:margin-left="0.25in">
        <style:tab-stops>
          <style:tab-stop style:type="left" style:position="1.0833in"/>
        </style:tab-stops>
      </style:paragraph-properties>
      <style:text-properties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1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中 圖 書 館 參 訪 導 覽 申 請 表</dc:title>
    <dc:description/>
    <dc:subject/>
    <meta:initial-creator>台中圖書館</meta:initial-creator>
    <dc:creator>林昱伶</dc:creator>
    <meta:creation-date>2017-03-15T09:23:00Z</meta:creation-date>
    <dc:date>2024-09-10T02:00:00Z</dc:date>
    <meta:print-date>2013-05-13T08:09:00Z</meta:print-date>
    <meta:template xlink:href="Normal" xlink:type="simple"/>
    <meta:editing-cycles>3</meta:editing-cycles>
    <meta:editing-duration>PT0S</meta:editing-duration>
    <meta:user-defined meta:name="_EmailSubject">最新班訪申請表(煩請上網更新)</meta:user-defined>
    <meta:user-defined meta:name="_AuthorEmail">p062@ntl.gov.tw</meta:user-defined>
    <meta:user-defined meta:name="_AuthorEmailDisplayName">廖文華</meta:user-defined>
    <meta:user-defined meta:name="_ReviewingToolsShownOnce"/>
    <meta:document-statistic meta:page-count="1" meta:paragraph-count="1" meta:word-count="93" meta:character-count="628" meta:row-count="4" meta:non-whitespace-character-count="536"/>
  </office:meta>
</office:document-meta>
</file>