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2.8069in"/>
    </style:style>
    <style:style style:name="TableColumn167" style:family="table-column">
      <style:table-column-properties style:column-width="3.1888in"/>
    </style:style>
    <style:style style:name="Table165" style:family="table">
      <style:table-properties style:width="5.9958in" style:rel-width="89.58%" fo:margin-left="0.425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margin-left="0.3916in" fo:text-indent="0.000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margin-left="0.3916in" fo:text-indent="0.000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margin-left="0.3916in" fo:text-indent="0.000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margin-left="0.3916in" fo:text-indent="0.000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苗栗縣立圖書館參訪活動學習單</text:p>
      <text:p text:style-name="內文"><text:span text:style-name="T2">機關學校</text:span><text:span text:style-name="T3">:</text:span><text:span text:style-name="T4"><text:s text:c="14"/></text:span><text:span text:style-name="T5">班級：</text:span><text:span text:style-name="T6"><text:s text:c="10"/></text:span><text:span text:style-name="T7">姓名：</text:span><text:span text:style-name="T8"><text:s text:c="13"/></text:span><text:span text:style-name="T9">座號：</text:span><text:span text:style-name="T10"><text:s text:c="6"/></text:span></text:p>
      <text:p text:style-name="內文"><text:span text:style-name="T11">大家好</text:span><text:span text:style-name="T12">：</text:span><text:span text:style-name="T13">非常歡迎你來到縣立圖書館進行參訪，現在請發揮你的好奇心盡情探索圖書館這座充滿知識的寶庫</text:span><text:span text:style-name="T14">。</text:span></text:p>
      <text:p text:style-name="內文"><text:span text:style-name="T15">一、請問你是否擁有苗栗縣公共圖書館的借書證</text:span><text:span text:style-name="T16">(</text:span><text:span text:style-name="T17">含書香卡</text:span><text:span text:style-name="T18">)</text:span><text:span text:style-name="T19">？</text:span><text:span text:style-name="T20">□</text:span><text:span text:style-name="T21">有</text:span><text:span text:style-name="T22"><text:s/>□</text:span><text:span text:style-name="T23">無</text:span><text:span text:style-name="T24">。</text:span><text:span text:style-name="T25"><text:s text:c="2"/></text:span><text:span text:style-name="T26">二、你曾經到公共圖書館借過書嗎？</text:span><text:span text:style-name="T27">□</text:span><text:span text:style-name="T28">有</text:span><text:span text:style-name="T29"><text:s/></text:span><text:span text:style-name="T30">□</text:span><text:span text:style-name="T31">無。最常借閱哪一個類別的書籍呢？</text:span><text:span text:style-name="T32">□</text:span><text:span text:style-name="T33">總類</text:span><text:span text:style-name="T34">□</text:span><text:span text:style-name="T35">哲學</text:span><text:span text:style-name="T36">□</text:span><text:span text:style-name="T37">宗教</text:span><text:span text:style-name="T38">□</text:span><text:span text:style-name="T39">自然科學</text:span><text:span text:style-name="T40">□</text:span><text:span text:style-name="T41">社會</text:span><text:span text:style-name="T42">□</text:span><text:span text:style-name="T43">中國史地</text:span><text:span text:style-name="T44">□</text:span><text:span text:style-name="T45">世界史地</text:span><text:span text:style-name="T46">□</text:span><text:span text:style-name="T47">語文</text:span><text:span text:style-name="T48">□</text:span><text:span text:style-name="T49">藝術</text:span><text:span text:style-name="T50">。</text:span><text:span text:style-name="T51"><text:s text:c="63"/></text:span><text:span text:style-name="T52"><text:s text:c="54"/></text:span><text:span text:style-name="T53">三、你知道苗栗縣境內總共有幾所公共圖書館呢</text:span><text:span text:style-name="T54">?</text:span><text:span text:style-name="T55"><text:s text:c="10"/></text:span><text:span text:style-name="T56">所。請在後面的選項勾出距離你家最近的圖書館。</text:span><text:span text:style-name="T57">□</text:span><text:span text:style-name="T58">苗栗縣立圖書館</text:span><text:span text:style-name="T59">□</text:span><text:span text:style-name="T60">苗栗市立圖書館</text:span><text:span text:style-name="T61">□</text:span><text:span text:style-name="T62">竹南鎮立圖書館</text:span><text:span text:style-name="T63">□</text:span><text:span text:style-name="T64">竹南鎮李科永紀念圖書館</text:span><text:span text:style-name="T65">□</text:span><text:span text:style-name="T66">頭份市立圖書館</text:span><text:span text:style-name="T67">□</text:span><text:span text:style-name="T68">三義鄉立圖書館</text:span><text:span text:style-name="T69">□</text:span><text:span text:style-name="T70">泰安鄉立圖書館</text:span><text:span text:style-name="T71">□</text:span><text:span text:style-name="T72">苑裡鎮立圖書館</text:span><text:span text:style-name="T73"><text:s/>□</text:span><text:span text:style-name="T74">通霄鎮立圖書館</text:span><text:span text:style-name="T75">□</text:span><text:span text:style-name="T76">西湖鄉立圖書館</text:span><text:span text:style-name="T77">□</text:span><text:span text:style-name="T78">銅鑼</text:span><text:span text:style-name="T79">鄉立圖書館</text:span><text:span text:style-name="T80">□</text:span><text:span text:style-name="T81">三灣鄉立圖書館</text:span><text:span text:style-name="T82">□</text:span><text:span text:style-name="T83">南庄鄉立圖書館</text:span><text:span text:style-name="T84">□</text:span><text:span text:style-name="T85">頭屋鄉立圖書館</text:span><text:span text:style-name="T86">□</text:span><text:span text:style-name="T87">造橋鄉立圖書館</text:span><text:span text:style-name="T88">□</text:span><text:span text:style-name="T89">獅潭鄉立圖書館</text:span><text:span text:style-name="T90">□</text:span><text:span text:style-name="T91">後龍鎮立圖書館</text:span><text:span text:style-name="T92">□</text:span><text:span text:style-name="T93">卓蘭鎮立圖書館</text:span><text:span text:style-name="T94">□</text:span><text:span text:style-name="T95">公館鄉立圖書館</text:span><text:span text:style-name="T96">□</text:span><text:span text:style-name="T97">大湖鎮立圖書館</text:span><text:span text:style-name="T98">。</text:span><text:span text:style-name="T99"><text:s text:c="55"/></text:span><text:span text:style-name="T100"><text:s text:c="35"/></text:span><text:span text:style-name="T101">四、告訴你喔，圖書館除了個人卡之外，還有家庭卡以及機關團體卡</text:span><text:span text:style-name="T102">。</text:span><text:span text:style-name="T103">你知道每一種卡可以借閱的書籍冊數嗎？個人卡可以借</text:span><text:span text:style-name="T104"><text:s text:c="4"/></text:span><text:span text:style-name="T105">冊、家庭卡可借</text:span><text:span text:style-name="T106"><text:s/></text:span><text:span text:style-name="T107"><text:s text:c="4"/></text:span><text:span text:style-name="T108">冊、機關團體卡可借</text:span><text:span text:style-name="T109"><text:s text:c="6"/></text:span><text:span text:style-name="T110">冊</text:span><text:span text:style-name="T111">。</text:span><text:span text:style-name="T112"><text:s text:c="35"/></text:span><text:span text:style-name="T113"><text:s text:c="7"/></text:span><text:span text:style-name="T114"><text:s text:c="35"/></text:span><text:span text:style-name="T115">五</text:span><text:span text:style-name="T116">、</text:span><text:span text:style-name="T117">現在請問你，第一次申請借書證需要攜帶什麼證件或資料呢？請在後面的選項勾選出正確的答案。</text:span><text:span text:style-name="T118">□</text:span><text:span text:style-name="T119">身分證或戶口名簿、工作證明</text:span><text:span text:style-name="T120"><text:s/>□100</text:span><text:span text:style-name="T121">元</text:span><text:span text:style-name="T122"><text:s/>□</text:span><text:span text:style-name="T123">健保卡</text:span><text:span text:style-name="T124"><text:s/></text:span><text:soft-page-break/><text:span text:style-name="T125">□</text:span><text:span text:style-name="T126">金融卡</text:span><text:span text:style-name="T127">□</text:span><text:span text:style-name="T128">集點卡</text:span><text:span text:style-name="T129">。</text:span><text:span text:style-name="T130"><text:s text:c="47"/></text:span><text:span text:style-name="T131"><text:s text:c="44"/></text:span><text:span text:style-name="T132">六</text:span><text:span text:style-name="T133">、</text:span><text:span text:style-name="T134">苗栗縣公共圖書館圖書資訊每次借用時間最長為</text:span><text:span text:style-name="T135">□30</text:span><text:span text:style-name="T136">天</text:span><text:span text:style-name="T137">□21</text:span><text:span text:style-name="T138">天</text:span><text:span text:style-name="T139">□18</text:span><text:span text:style-name="T140">天，可以續借</text:span><text:span text:style-name="T141"><text:s text:c="5"/></text:span><text:span text:style-name="T142">次，續借時間</text:span><text:span text:style-name="T143"><text:s text:c="5"/></text:span><text:span text:style-name="T144">天</text:span><text:span text:style-name="T145">。</text:span><text:span text:style-name="T146"><text:s text:c="36"/></text:span><text:span text:style-name="T147"><text:s text:c="27"/></text:span><text:span text:style-name="T148">七、國定假日或星期一休館日可以把書投入圖書館的</text:span><text:span text:style-name="T149">□</text:span><text:span text:style-name="T150">摸彩箱</text:span><text:span text:style-name="T151"><text:s/></text:span><text:span text:style-name="T152">□</text:span><text:span text:style-name="T153">還書箱，準時歸還書籍</text:span><text:span text:style-name="T154">。</text:span><text:span text:style-name="T155"><text:s text:c="55"/></text:span><text:span text:style-name="T156"><text:s text:c="48"/></text:span><text:span text:style-name="T157">八、圖書館的書籍分類總共</text:span><text:span text:style-name="T158"><text:s text:c="8"/></text:span><text:span text:style-name="T159">類。現在讓我們一起動動腦回想一下數</text:span><text:span text:style-name="T160"><text:s/></text:span><text:span text:style-name="T161">字</text:span><text:span text:style-name="T162">000-999</text:span><text:span text:style-name="T163">所代表的書籍分類，並以連連看的方式找到正確答案</text:span><text:span text:style-name="T164">。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000 <text:s/>。</text:p>
          </table:table-cell>
          <table:table-cell table:style-name="TableCell171">
            <text:p text:style-name="P172"><text:span text:style-name="T173">。</text:span><text:span text:style-name="T174"><text:s text:c="2"/></text:span><text:span text:style-name="T175">社會科學</text:span></text:p>
          </table:table-cell>
        </table:table-row>
        <table:table-row table:style-name="TableRow176">
          <table:table-cell table:style-name="TableCell177">
            <text:p text:style-name="P178">100 <text:s/>。</text:p>
          </table:table-cell>
          <table:table-cell table:style-name="TableCell179">
            <text:p text:style-name="P180"><text:span text:style-name="T181">。</text:span><text:span text:style-name="T182"><text:s text:c="2"/></text:span><text:span text:style-name="T183">藝術</text:span></text:p>
          </table:table-cell>
        </table:table-row>
        <table:table-row table:style-name="TableRow184">
          <table:table-cell table:style-name="TableCell185">
            <text:p text:style-name="P186">200 <text:s/>。</text:p>
          </table:table-cell>
          <table:table-cell table:style-name="TableCell187">
            <text:p text:style-name="P188"><text:span text:style-name="T189">。</text:span><text:span text:style-name="T190"><text:s text:c="2"/></text:span><text:span text:style-name="T191">語文</text:span></text:p>
          </table:table-cell>
        </table:table-row>
        <table:table-row table:style-name="TableRow192">
          <table:table-cell table:style-name="TableCell193">
            <text:p text:style-name="P194">300 <text:s/>。</text:p>
          </table:table-cell>
          <table:table-cell table:style-name="TableCell195">
            <text:p text:style-name="P196"><text:span text:style-name="T197">。</text:span><text:span text:style-name="T198"><text:s text:c="2"/></text:span><text:span text:style-name="T199">中國史地</text:span></text:p>
          </table:table-cell>
        </table:table-row>
        <table:table-row table:style-name="TableRow200">
          <table:table-cell table:style-name="TableCell201">
            <text:p text:style-name="P202">400 <text:s/>。</text:p>
          </table:table-cell>
          <table:table-cell table:style-name="TableCell203">
            <text:p text:style-name="P204"><text:span text:style-name="T205">。</text:span><text:span text:style-name="T206"><text:s text:c="2"/></text:span><text:span text:style-name="T207">應用科學</text:span></text:p>
          </table:table-cell>
        </table:table-row>
        <table:table-row table:style-name="TableRow208">
          <table:table-cell table:style-name="TableCell209">
            <text:p text:style-name="P210">500 <text:s/>。</text:p>
          </table:table-cell>
          <table:table-cell table:style-name="TableCell211">
            <text:p text:style-name="P212"><text:span text:style-name="T213">。</text:span><text:span text:style-name="T214"><text:s text:c="2"/></text:span><text:span text:style-name="T215">總類</text:span></text:p>
          </table:table-cell>
        </table:table-row>
        <table:table-row table:style-name="TableRow216">
          <table:table-cell table:style-name="TableCell217">
            <text:p text:style-name="P218">600 <text:s/>。</text:p>
            <text:p text:style-name="P219">700 <text:s/>。</text:p>
          </table:table-cell>
          <table:table-cell table:style-name="TableCell220">
            <text:p text:style-name="P221"><text:span text:style-name="T222">。</text:span><text:span text:style-name="T223"><text:s text:c="2"/></text:span><text:span text:style-name="T224">哲學</text:span></text:p>
            <text:p text:style-name="P225"><text:span text:style-name="T226">。</text:span><text:span text:style-name="T227"><text:s text:c="2"/></text:span><text:span text:style-name="T228">宗教</text:span></text:p>
          </table:table-cell>
        </table:table-row>
        <table:table-row table:style-name="TableRow229">
          <table:table-cell table:style-name="TableCell230">
            <text:p text:style-name="P231">800 <text:s/>。</text:p>
          </table:table-cell>
          <table:table-cell table:style-name="TableCell232">
            <text:p text:style-name="P233"><text:span text:style-name="T234">。</text:span><text:span text:style-name="T235"><text:s text:c="2"/></text:span><text:span text:style-name="T236">世界史地</text:span></text:p>
          </table:table-cell>
        </table:table-row>
        <table:table-row table:style-name="TableRow237">
          <table:table-cell table:style-name="TableCell238">
            <text:p text:style-name="P239">900 <text:s/>。</text:p>
          </table:table-cell>
          <table:table-cell table:style-name="TableCell240">
            <text:p text:style-name="P241"><text:span text:style-name="T242">。</text:span><text:span text:style-name="T243"><text:s text:c="2"/></text:span><text:span text:style-name="T244">自然科學</text:span></text:p>
          </table:table-cell>
        </table:table-row>
      </table:table>
      <text:p text:style-name="內文"><text:span text:style-name="T245">九</text:span><text:span text:style-name="T246">、</text:span><text:span text:style-name="T247">今天的圖書館之行，你看了哪些書，現在請你選出你最喜歡的一本書</text:span></text:p>
      <text:p text:style-name="P248"><text:span text:style-name="T249">書名</text:span><text:span text:style-name="T250">:</text:span><text:span text:style-name="T251"><text:s text:c="24"/></text:span><text:span text:style-name="T252"><text:s/></text:span><text:span text:style-name="T253">出版社</text:span><text:span text:style-name="T254">:</text:span><text:span text:style-name="T255"><text:s text:c="26"/></text:span></text:p>
      <text:p text:style-name="P256"><text:span text:style-name="T257">作者</text:span><text:span text:style-name="T258">:</text:span><text:span text:style-name="T259"><text:s text:c="26"/></text:span><text:span text:style-name="T260">其中你最喜歡的書籍是屬於哪一類</text:span><text:span text:style-name="T261">?</text:span></text:p>
      <text:p text:style-name="P262"><text:span text:style-name="T263">□</text:span><text:span text:style-name="T264">繪本</text:span><text:span text:style-name="T265"><text:s/>□</text:span><text:span text:style-name="T266">小說</text:span><text:span text:style-name="T267"><text:s/>□</text:span><text:span text:style-name="T268">史地</text:span><text:span text:style-name="T269"><text:s/>□</text:span><text:span text:style-name="T270">自然科學</text:span><text:span text:style-name="T271"><text:s/>□</text:span><text:span text:style-name="T272">百科</text:span><text:span text:style-name="T273"><text:s/>□</text:span><text:span text:style-name="T274">生活知識</text:span><text:span text:style-name="T275"><text:s/>□</text:span><text:span text:style-name="T276">其他</text:span><text:span text:style-name="T277">。</text:span><text:span text:style-name="T278"><text:s/></text:span></text:p>
      <text:p text:style-name="P279"><text:span text:style-name="T280">愛的叮嚀</text:span><text:span text:style-name="T281">:</text:span><text:span text:style-name="T282">提醒您不要忘記將入館借閱的書籍歸還到服務台喔！</text:span></text:p>
      <text:p text:style-name="內文"><text:span text:style-name="T283">十、導覽人員</text:span><text:span text:style-name="T284">:</text:span><text:span text:style-name="T285">館員簽名</text:span><text:span text:style-name="T286"><text:s text:c="20"/></text:span><text:span text:style-name="T287"><text:s/></text:span></text:p>
      <text:p text:style-name="內文"><text:span text:style-name="T288"><text:s text:c="13"/></text:span><text:span text:style-name="T289">志工簽名</text:span><text:span text:style-name="T290"><text:s text:c="28"/></text:span><text:bookmark-start text:name="_PictureBullets"/><text:bookmark-end text:name="_PictureBullets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昱伶</meta:initial-creator>
    <dc:creator>林昱伶</dc:creator>
    <meta:creation-date>2024-09-20T05:13:00Z</meta:creation-date>
    <dc:date>2024-09-20T05:16:00Z</dc:date>
    <meta:template xlink:href="Normal.dotm" xlink:type="simple"/>
    <meta:editing-cycles>3</meta:editing-cycles>
    <meta:editing-duration>PT60S</meta:editing-duration>
    <meta:document-statistic meta:page-count="2" meta:paragraph-count="3" meta:word-count="262" meta:character-count="1753" meta:row-count="12" meta:non-whitespace-character-count="1494"/>
  </office:meta>
</office:document-meta>
</file>