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style:line-height-at-least="0.25in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3" style:parent-style-name="內文" style:family="paragraph">
      <style:paragraph-properties fo:text-align="justify" style:line-height-at-least="0.25in"/>
    </style:style>
    <style:style style:name="TableColumn5" style:family="table-column">
      <style:table-column-properties style:column-width="1.2548in" style:use-optimal-column-width="false"/>
    </style:style>
    <style:style style:name="TableColumn6" style:family="table-column">
      <style:table-column-properties style:column-width="1.2548in" style:use-optimal-column-width="false"/>
    </style:style>
    <style:style style:name="TableColumn7" style:family="table-column">
      <style:table-column-properties style:column-width="0.3861in" style:use-optimal-column-width="false"/>
    </style:style>
    <style:style style:name="TableColumn8" style:family="table-column">
      <style:table-column-properties style:column-width="0.168in" style:use-optimal-column-width="false"/>
    </style:style>
    <style:style style:name="TableColumn9" style:family="table-column">
      <style:table-column-properties style:column-width="0.2187in" style:use-optimal-column-width="false"/>
    </style:style>
    <style:style style:name="TableColumn10" style:family="table-column">
      <style:table-column-properties style:column-width="0.5569in" style:use-optimal-column-width="false"/>
    </style:style>
    <style:style style:name="TableColumn11" style:family="table-column">
      <style:table-column-properties style:column-width="0.0826in" style:use-optimal-column-width="false"/>
    </style:style>
    <style:style style:name="TableColumn12" style:family="table-column">
      <style:table-column-properties style:column-width="0.5076in" style:use-optimal-column-width="false"/>
    </style:style>
    <style:style style:name="TableColumn13" style:family="table-column">
      <style:table-column-properties style:column-width="2.9534in" style:use-optimal-column-width="false"/>
    </style:style>
    <style:style style:name="Table4" style:family="table">
      <style:table-properties style:width="7.3833in" fo:margin-left="0.0194in" table:align="left"/>
    </style:style>
    <style:style style:name="TableRow14" style:family="table-row">
      <style:table-row-properties style:min-row-height="0.4777in" style:use-optimal-row-height="false"/>
    </style:style>
    <style:style style:name="TableCell1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 fo:margin-top="0.0277in" fo:margin-bottom="0.0277in" fo:line-height="0.1805in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20" style:family="table-row">
      <style:table-row-properties style:min-row-height="1.5673in" style:use-optimal-row-height="false"/>
    </style:style>
    <style:style style:name="TableCell2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P27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0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style:snap-to-layout-grid="false" fo:text-align="justify" fo:margin-top="0.0277in" fo:margin-bottom="0.0277in" fo:line-height="0.1805in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P3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0pt" style:font-size-asian="10pt" style:font-size-complex="10pt"/>
    </style:style>
    <style:style style:name="TableRow40" style:family="table-row">
      <style:table-row-properties style:min-row-height="0.4055in" style:use-optimal-row-height="false"/>
    </style:style>
    <style:style style:name="TableCell4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49" style:family="table-row">
      <style:table-row-properties style:min-row-height="0.4256in" style:use-optimal-row-height="false"/>
    </style:style>
    <style:style style:name="TableCell5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0277in" fo:margin-bottom="0.0277in" fo:line-height="0.1805in" fo:text-indent="0.1527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2" style:family="table-row">
      <style:table-row-properties style:min-row-height="0.3902in" style:use-optimal-row-height="false"/>
    </style:style>
    <style:style style:name="TableCell6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67" style:family="table-row">
      <style:table-row-properties style:min-row-height="0.402in" style:use-optimal-row-height="false"/>
    </style:style>
    <style:style style:name="TableCell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3097in" style:use-optimal-row-height="false" fo:keep-together="always"/>
    </style:style>
    <style:style style:name="TableCell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75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P82" style:parent-style-name="內文" style:family="paragraph">
      <style:paragraph-properties style:snap-to-layout-grid="false" fo:text-align="justify" fo:margin-top="0.0277in" fo:margin-bottom="0.0277in" fo:line-height="0.1805in" fo:text-indent="0.0763in"/>
      <style:text-properties style:font-name="標楷體" style:font-name-asian="標楷體" fo:font-size="11pt" style:font-size-asian="11pt"/>
    </style:style>
    <style:style style:name="TableRow83" style:family="table-row">
      <style:table-row-properties style:min-row-height="0.3062in" style:use-optimal-row-height="false" fo:keep-together="always"/>
    </style:style>
    <style:style style:name="P84" style:parent-style-name="內文" style:family="paragraph">
      <style:paragraph-properties fo:widows="2" fo:orphans="2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P85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top="0.0277in" fo:margin-bottom="0.0277in" fo:line-height="0.1805in"/>
      <style:text-properties style:font-name="標楷體" style:font-name-asian="標楷體" fo:font-size="11pt" style:font-size-asian="11pt"/>
    </style:style>
    <style:style style:name="TableRow90" style:family="table-row">
      <style:table-row-properties style:min-row-height="0.3131in" style:use-optimal-row-height="false" fo:keep-together="always"/>
    </style:style>
    <style:style style:name="TableCell91" style:family="table-cell">
      <style:table-cell-properties fo:border-top="0.0069in solid #000000" fo:border-left="0.003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top="0.0694in" fo:margin-bottom="0.0694in" fo:line-height="0.1805in"/>
      <style:text-properties style:font-name="標楷體" style:font-name-asian="標楷體" fo:font-size="11pt" style:font-size-asian="11pt"/>
    </style:style>
    <style:style style:name="TableCell93" style:family="table-cell">
      <style:table-cell-properties fo:border-top="0.0069in solid #000000" fo:border-left="0.010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Cell95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center" fo:line-height="0.1805in"/>
      <style:text-properties style:font-name="標楷體" style:font-name-asian="標楷體" fo:font-size="11pt" style:font-size-asian="11pt"/>
    </style:style>
    <style:style style:name="TableRow97" style:family="table-row">
      <style:table-row-properties style:min-row-height="0.2291in" style:use-optimal-row-height="false" fo:keep-together="always"/>
    </style:style>
    <style:style style:name="P98" style:parent-style-name="內文" style:family="paragraph">
      <style:paragraph-properties fo:widows="2" fo:orphans="2" fo:text-align="justify" fo:line-height="0.1805in"/>
      <style:text-properties style:font-name="標楷體" style:font-name-asian="標楷體" fo:font-size="11pt" style:font-size-asian="11pt"/>
    </style:style>
    <style:style style:name="TableCell99" style:family="table-cell">
      <style:table-cell-properties fo:border-top="0.0069in solid #000000" fo:border-left="0.010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P101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Cell10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justify" fo:line-height="0.1805in"/>
      <style:text-properties style:font-name="標楷體" style:font-name-asian="標楷體" fo:font-size="11pt" style:font-size-asian="11pt"/>
    </style:style>
    <style:style style:name="TableRow104" style:family="table-row">
      <style:table-row-properties style:min-row-height="2.5006in" style:use-optimal-row-height="fals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0" style:parent-style-name="內文" style:family="paragraph">
      <style:paragraph-properties fo:text-align="justify" fo:line-height="0.1666in" fo:margin-left="0.2083in" fo:text-indent="-0.208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1" style:parent-style-name="內文" style:family="paragraph">
      <style:paragraph-properties style:snap-to-layout-grid="false" fo:text-align="justify" fo:margin-top="0.0347in" fo:margin-bottom="0.0347in" fo:line-height="0.1666in" fo:margin-left="0.1777in" fo:text-indent="-0.177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fo:line-height="0.1666in" fo:margin-left="0.5361in" fo:text-indent="-0.395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5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P117" style:parent-style-name="內文" style:family="paragraph">
      <style:paragraph-properties fo:text-align="justify" fo:line-height="0.1666in" fo:margin-left="0.206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 style:font-size-complex="10pt"/>
    </style:style>
    <style:style style:name="TableRow119" style:family="table-row">
      <style:table-row-properties style:min-row-height="2.063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2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olumn127" style:family="table-column">
      <style:table-column-properties style:column-width="1.6284in" style:use-optimal-column-width="false"/>
    </style:style>
    <style:style style:name="TableColumn128" style:family="table-column">
      <style:table-column-properties style:column-width="0.7125in" style:use-optimal-column-width="false"/>
    </style:style>
    <style:style style:name="TableColumn129" style:family="table-column">
      <style:table-column-properties style:column-width="1.1604in" style:use-optimal-column-width="false"/>
    </style:style>
    <style:style style:name="TableColumn130" style:family="table-column">
      <style:table-column-properties style:column-width="0.0159in" style:use-optimal-column-width="false"/>
    </style:style>
    <style:style style:name="TableColumn131" style:family="table-column">
      <style:table-column-properties style:column-width="0.509in" style:use-optimal-column-width="false"/>
    </style:style>
    <style:style style:name="TableColumn132" style:family="table-column">
      <style:table-column-properties style:column-width="1.6277in" style:use-optimal-column-width="false"/>
    </style:style>
    <style:style style:name="TableColumn133" style:family="table-column">
      <style:table-column-properties style:column-width="1.7291in" style:use-optimal-column-width="false"/>
    </style:style>
    <style:style style:name="Table126" style:family="table">
      <style:table-properties style:width="7.3833in" fo:margin-left="0.0194in" table:align="left"/>
    </style:style>
    <style:style style:name="TableRow134" style:family="table-row">
      <style:table-row-properties style:min-row-height="0.3201in"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39" style:family="table-row">
      <style:table-row-properties style:min-row-height="0.3201in" style:use-optimal-row-height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Row152" style:family="table-row">
      <style:table-row-properties style:min-row-height="0.4187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65" style:family="table-row">
      <style:table-row-properties style:min-row-height="0.3951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78" style:family="table-row">
      <style:table-row-properties style:min-row-height="0.3812in" style:use-optimal-row-height="fals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191" style:family="table-row">
      <style:table-row-properties style:min-row-height="0.3798in" style:use-optimal-row-height="false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04" style:family="table-row">
      <style:table-row-properties style:min-row-height="0.3923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7" style:family="table-row">
      <style:table-row-properties style:min-row-height="0.3881in" style:use-optimal-row-height="false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30" style:family="table-row">
      <style:table-row-properties style:min-row-height="0.293in" style:use-optimal-row-height="false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2777in" fo:text-indent="2.2222in"/>
      <style:text-properties style:font-name="標楷體" style:font-name-asian="標楷體" style:font-size-complex="12pt"/>
    </style:style>
    <style:style style:name="TableRow233" style:family="table-row">
      <style:table-row-properties style:min-row-height="0.3201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38" style:family="table-row">
      <style:table-row-properties style:min-row-height="0.3201in" style:use-optimal-row-height="false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TableRow241" style:family="table-row">
      <style:table-row-properties style:min-row-height="3.3166in" style:use-optimal-row-height="fals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5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246" style:parent-style-name="內文" style:family="paragraph">
      <style:paragraph-properties style:snap-to-layout-grid="false" fo:text-align="justify" fo:line-height="0.2777in" fo:text-indent="3.6236in"/>
      <style:text-properties style:font-name="標楷體" style:font-name-asian="標楷體" style:font-size-complex="12pt"/>
    </style:style>
    <style:style style:name="TableRow247" style:family="table-row">
      <style:table-row-properties style:min-row-height="2.6513in" style:use-optimal-row-height="false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0" style:parent-style-name="內文" style:list-style-name="LFO1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P251" style:parent-style-name="內文" style:family="paragraph">
      <style:paragraph-properties fo:text-align="justify" fo:line-height="0.2777in" fo:margin-left="0.25in">
        <style:tab-stops/>
      </style:paragraph-properties>
      <style:text-properties style:font-name="標楷體" style:font-name-asian="標楷體" style:font-size-complex="12pt"/>
    </style:style>
    <style:style style:name="P252" style:parent-style-name="內文" style:family="paragraph">
      <style:paragraph-properties fo:text-align="justify" fo:line-height="0.2777in" fo:margin-left="0.25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P257" style:parent-style-name="內文" style:list-style-name="LFO1" style:family="paragraph">
      <style:paragraph-properties fo:text-align="justify" fo:line-height="0.2777in"/>
      <style:text-properties style:font-name="標楷體" style:font-name-asian="標楷體" style:font-name-complex="TimesNewRomanPSMT" style:letter-kerning="false" style:font-size-complex="14pt"/>
    </style:style>
    <style:style style:name="P258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1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2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3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4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T265" style:parent-style-name="預設段落字型" style:family="text">
      <style:text-properties style:font-name="標楷體" style:font-name-asian="標楷體" style:font-name-complex="TimesNewRomanPSMT" style:letter-kerning="false" style:font-size-complex="14pt"/>
    </style:style>
    <style:style style:name="P266" style:parent-style-name="內文" style:family="paragraph">
      <style:paragraph-properties fo:text-align="justify" fo:line-height="0.2777in" fo:margin-left="1.177in" fo:text-indent="-1.177in">
        <style:tab-stops/>
      </style:paragraph-properties>
      <style:text-properties style:font-name="標楷體" style:font-name-asian="標楷體" style:font-name-complex="TimesNewRomanPSMT" style:letter-kerning="false" style:font-size-complex="14pt"/>
    </style:style>
    <style:style style:name="P267" style:parent-style-name="內文" style:family="paragraph">
      <style:paragraph-properties fo:text-align="justify" fo:line-height="0.2777in" fo:margin-left="1.177in" fo:text-indent="-1.17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size-complex="12pt" fo:background-color="#FFFFFF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271" style:parent-style-name="內文" style:family="paragraph">
      <style:paragraph-properties style:snap-to-layout-grid="false" fo:text-align="justify" fo:line-height="0.2777in" fo:text-indent="4.5833in"/>
      <style:text-properties style:font-name="標楷體" style:font-name-asian="標楷體" style:font-size-complex="12pt"/>
    </style:style>
    <style:style style:name="P272" style:parent-style-name="內文" style:family="paragraph">
      <style:paragraph-properties style:snap-to-layout-grid="false" fo:text-align="justify" fo:line-height="0.25in"/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7191203"/><draw:frame draw:z-index="251657728" draw:id="id0" draw:style-name="a0" draw:name="文字方塊 2" text:anchor-type="paragraph" svg:x="6.52083in" svg:y="0.10486in" svg:width="0.85in" svg:height="0.36389in" style:rel-width="scale" style:rel-height="scale"><draw:text-box><text:p text:style-name="P2">附件3</text:p></draw:text-box><svg:title/><svg:desc/></draw:frame>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<text:span text:style-name="T17">「</text:span><text:span text:style-name="T18">2026</text:span><text:span text:style-name="T19">年苗栗縣文學集」徵選出版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編<text:s text:c="3"/>號:</text:p>
          </table:table-cell>
          <table:table-cell table:style-name="TableCell23" table:number-columns-spanned="4">
            <text:p text:style-name="P24"><text:s/>書名：</text:p>
          </table:table-cell>
          <table:covered-table-cell/>
          <table:covered-table-cell/>
          <table:covered-table-cell/>
          <table:table-cell table:style-name="TableCell25" table:number-columns-spanned="3">
            <text:p text:style-name="P26">類<text:s text:c="5"/>別</text:p>
            <text:p text:style-name="P27">（請勾選）</text:p>
          </table:table-cell>
          <table:covered-table-cell/>
          <table:covered-table-cell/>
          <table:table-cell table:style-name="TableCell28">
            <text:p text:style-name="P29">□資深作家文集</text:p>
            <text:p text:style-name="P30">□兒童文學創作集</text:p>
            <text:p text:style-name="P31"><text:span text:style-name="T32">□</text:span><text:span text:style-name="T33">母語文學</text:span><text:span text:style-name="T34">創作集</text:span><text:span text:style-name="T35"><text:s/></text:span></text:p>
            <text:p text:style-name="P36"><text:s text:c="3"/>□<text:s/>客<text:s text:c="4"/>語<text:s text:c="2"/>□<text:s/>台<text:s text:c="4"/>語</text:p>
            <text:p text:style-name="P37"><text:s text:c="3"/>□<text:s/>賽夏族語<text:s text:c="2"/>□<text:s/>泰雅族語</text:p>
            <text:p text:style-name="P38">□文學家作品集</text:p>
            <text:p text:style-name="P39">□苗栗主題文學寫作</text:p>
          </table:table-cell>
        </table:table-row>
        <table:table-row table:style-name="TableRow40">
          <table:table-cell table:style-name="TableCell41">
            <text:p text:style-name="P42">姓<text:s text:c="4"/>名</text:p>
          </table:table-cell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3">
            <text:p text:style-name="P46">筆<text:s text:c="6"/>名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出生日期</text:p>
          </table:table-cell>
          <table:table-cell table:style-name="TableCell52">
            <text:p text:style-name="P53"><text:s/>年<text:s text:c="3"/>月<text:s text:c="3"/>日</text:p>
          </table:table-cell>
          <table:table-cell table:style-name="TableCell54">
            <text:p text:style-name="P55">性別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身分證字號</text:p>
          </table:table-cell>
          <table:covered-table-cell/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通訊住址</text:p>
          </table:table-cell>
          <table:table-cell table:style-name="TableCell65" table:number-columns-spanned="8">
            <text:p text:style-name="P66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戶籍地址</text:p>
          </table:table-cell>
          <table:table-cell table:style-name="TableCell70" table:number-columns-spanned="8">
            <text:p text:style-name="P71">□□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rows-spanned="2">
            <text:p text:style-name="P74">現<text:s text:c="3"/>職/</text:p>
            <text:p text:style-name="P75">就讀學校</text:p>
          </table:table-cell>
          <table:table-cell table:style-name="TableCell76" table:number-columns-spanned="3" table:number-rows-spanned="2">
            <text:p text:style-name="P77"/>
          </table:table-cell>
          <table:covered-table-cell/>
          <table:covered-table-cell/>
          <table:table-cell table:style-name="TableCell78" table:number-columns-spanned="3">
            <text:p text:style-name="P79">聯絡電話</text:p>
          </table:table-cell>
          <table:covered-table-cell/>
          <table:covered-table-cell/>
          <table:table-cell table:style-name="TableCell80" table:number-columns-spanned="2">
            <text:p text:style-name="P81">（公）<text:s text:c="10"/>（宅）</text:p>
            <text:p text:style-name="P82">手機：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/>
          <table:table-cell table:style-name="TableCell86" table:number-columns-spanned="3">
            <text:p text:style-name="P87">E-Mail</text:p>
          </table:table-cell>
          <table:covered-table-cell/>
          <table:covered-table-cell/>
          <table:table-cell table:style-name="TableCell88" table:number-columns-spanned="2">
            <text:p text:style-name="P89"/>
          </table:table-cell>
          <table:covered-table-cell/>
        </table:table-row>
        <table:table-row table:style-name="TableRow90">
          <table:table-cell table:style-name="TableCell91" table:number-rows-spanned="2">
            <text:p text:style-name="P92">最高學歷</text:p>
          </table:table-cell>
          <table:table-cell table:style-name="TableCell93" table:number-columns-spanned="6">
            <text:p text:style-name="P94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>畢業系（所）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6">
            <text:p text:style-name="P100"/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9">
            <text:p text:style-name="P106">符合下列條件者請打勾：</text:p>
            <text:p text:style-name="P107">一.資深作家文集：</text:p>
            <text:p text:style-name="P108"><text:s text:c="3"/>□民國64年（西元1975年）以前出生(滿50歲)且為苗栗縣籍已出版著作3本以上之作家。</text:p>
            <text:p text:style-name="P109">二.兒童文學創作集(含故事書、圖畫書或繪本)：</text:p>
            <text:p text:style-name="P110"><text:s text:c="3"/>□全國年滿18歲以上之民眾，以苗栗之人文、風土民情、地景者為創作題材方式，且未曾出版之創作。</text:p>
            <text:p text:style-name="P111">三.母語文學創作集：以苗栗地區客語、閩南語、泰雅族語、賽夏族語等未曾出版之母語創作。</text:p>
            <text:p text:style-name="P112"><text:s/>□客<text:s text:c="3"/>語<text:s text:c="6"/>□台<text:s text:c="3"/>語<text:s text:c="3"/>□泰雅族語<text:s text:c="8"/>□賽夏族語<text:s/></text:p>
            <text:p text:style-name="P113">四.文學家作品集：</text:p>
            <text:p text:style-name="P114"><text:s text:c="3"/>□設籍苗栗縣或在苗栗縣居住、就學及就業者，作品必須是未曾出版之創作。</text:p>
            <text:p text:style-name="P115"><text:s text:c="3"/>□如作品內容是書寫苗栗縣人文風土民情地景者，不限資格，作品必須是未曾出版之創作。</text:p>
            <text:p text:style-name="P116">五.苗栗主題文學寫作：</text:p>
            <text:p text:style-name="P117">□設籍不限，以苗栗為主題的文學書寫，未曾出版且足夠印製成書之累積作品。</text:p>
            <text:p text:style-name="P118">※上列作品必須是中文或母語，請檢附證明文件影本含戶口名簿、或其他相關可資證明之文件及參選與全文文字(含圖文、影音檔)打字之電子檔<text:s/>(詳簡章六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6">
            <text:p text:style-name="P121">黏貼身份證影本正面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3">
            <text:p text:style-name="P123">黏貼身份證影本反面</text:p>
          </table:table-cell>
          <table:covered-table-cell/>
          <table:covered-table-cell/>
        </table:table-row>
      </table:table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4">
            <text:p text:style-name="P136">個人出版作品</text:p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得獎紀錄</text:p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著作名稱</text:p>
          </table:table-cell>
          <table:table-cell table:style-name="TableCell142">
            <text:p text:style-name="P143">出版年</text:p>
          </table:table-cell>
          <table:table-cell table:style-name="TableCell144" table:number-columns-spanned="2">
            <text:p text:style-name="P145">出版社</text:p>
          </table:table-cell>
          <table:covered-table-cell/>
          <table:table-cell table:style-name="TableCell146">
            <text:p text:style-name="P147">年度</text:p>
          </table:table-cell>
          <table:table-cell table:style-name="TableCell148">
            <text:p text:style-name="P149">作品名稱</text:p>
          </table:table-cell>
          <table:table-cell table:style-name="TableCell150">
            <text:p text:style-name="P151">獎項名稱及獎次</text:p>
          </table:table-cell>
        </table:table-row>
        <table:table-row table:style-name="TableRow152">
          <table:table-cell table:style-name="TableCell153">
            <text:p text:style-name="P154">1</text:p>
          </table:table-cell>
          <table:table-cell table:style-name="TableCell155">
            <text:p text:style-name="P156"/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>1</text:p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2</text:p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3</text:p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  <table:table-cell table:style-name="TableCell200">
            <text:p text:style-name="P201">4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5</text:p>
          </table:table-cell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>
            <text:p text:style-name="P214">5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6</text:p>
          </table:table-cell>
          <table:table-cell table:style-name="TableCell220">
            <text:p text:style-name="P221"/>
          </table:table-cell>
          <table:table-cell table:style-name="TableCell222" table:number-columns-spanned="2">
            <text:p text:style-name="P223"/>
          </table:table-cell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6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7">
            <text:p text:style-name="P232">徵<text:s/>選<text:s/>作<text:s/>品<text:s/>簡<text:s/>介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3">
            <text:p text:style-name="P235">書名：</text:p>
          </table:table-cell>
          <table:covered-table-cell/>
          <table:covered-table-cell/>
          <table:table-cell table:style-name="TableCell236" table:number-columns-spanned="4">
            <text:p text:style-name="P237">類別：</text:p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7">
            <text:p text:style-name="P240">字數：<text:s text:c="15"/>字(含標點符號) 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7">
            <text:p text:style-name="P243">簡介、文學經歷、創作理念：</text:p>
            <text:p text:style-name="P244"/>
            <text:p text:style-name="P245"/>
            <text:p text:style-name="P246"><text:s text:c="4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7">
            <text:list text:style-name="LFO1" text:continue-numbering="true">
              <text:list-item>
                <text:p text:style-name="P249">本人同意依「2026年苗栗縣文學集」徵選簡章之各項規定參加徵選。</text:p>
              </text:list-item>
              <text:list-item>
                <text:p text:style-name="P250">苗栗縣政府為辦理苗栗縣文學集徵選、出版之需求，必須取得您的個人資料。在個人資料</text:p>
              </text:list-item>
            </text:list>
            <text:p text:style-name="P251"><text:s/>保護法及相關法令之規定下，本府將依法蒐集、處理及利用個人資料。本人同意提供上列</text:p>
            <text:p text:style-name="P252"><text:span text:style-name="T253"><text:s/></text:span><text:span text:style-name="T254">資料，供貴府內部、與合作之官方與非官方單位等使用</text:span><text:span text:style-name="T255">。</text:span><text:span text:style-name="T256"><text:s text:c="2"/></text:span></text:p>
            <text:list text:style-name="LFO1" text:continue-numbering="true">
              <text:list-item>
                <text:p text:style-name="P257">徵選獲出版作品配合政府出版品電子書作品集得授權使用、不限授權數及全書授權。</text:p>
              </text:list-item>
            </text:list>
            <text:p text:style-name="P258"><text:span text:style-name="T259"><text:s text:c="5"/></text:span><text:span text:style-name="T260">□</text:span><text:span text:style-name="T261">同意授權</text:span><text:span text:style-name="T262"><text:s text:c="2"/>(</text:span><text:span text:style-name="T263">配合政府出版品電子書作品集、授權使用</text:span><text:span text:style-name="T264">)</text:span><text:span text:style-name="T265">。</text:span></text:p>
            <text:p text:style-name="P266"><text:s text:c="3"/></text:p>
            <text:p text:style-name="P267"><text:span text:style-name="T268">本人簽章：</text:span><text:span text:style-name="T269"><text:s text:c="22"/></text:span><text:span text:style-name="T270"><text:s text:c="38"/></text:span></text:p>
            <text:p text:style-name="P271"><text:s text:c="2"/>115 <text:s/>年<text:s text:c="4"/>　<text:s/>月　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2"><text:bookmark-end text:name="_Hlk97191203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2" style:display-name="本文縮排 2" style:family="paragraph" style:parent-style-name="內文">
      <style:paragraph-properties fo:line-height="0.2222in" fo:margin-left="0.7819in" fo:text-indent="-0.3888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>
      <style:text-properties fo:color="#605E5C" fo:background-color="#E1DFD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志成</meta:initial-creator>
    <dc:creator>周祖燕</dc:creator>
    <meta:creation-date>2023-02-23T07:51:00Z</meta:creation-date>
    <dc:date>2026-02-24T07:01:00Z</dc:date>
    <meta:print-date>2023-01-31T06:54:00Z</meta:print-date>
    <meta:template xlink:href="Normal" xlink:type="simple"/>
    <meta:editing-cycles>10</meta:editing-cycles>
    <meta:editing-duration>PT720S</meta:editing-duration>
    <meta:document-statistic meta:page-count="2" meta:paragraph-count="2" meta:word-count="189" meta:character-count="1269" meta:row-count="9" meta:non-whitespace-character-count="1082"/>
  </office:meta>
</office:document-meta>
</file>